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4993in" text:list-level-position-and-space-mode="label-alignment">
          <style:list-level-label-alignment text:label-followed-by="listtab" fo:margin-left="0.9916in" fo:text-indent="-0.4993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 text:display-levels="2">
        <style:list-level-properties text:space-before="0.4861in" text:min-label-width="0.3194in" text:list-level-position-and-space-mode="label-alignment">
          <style:list-level-label-alignment text:label-followed-by="listtab" fo:margin-left="0.8055in" fo:text-indent="-0.3194in"/>
        </style:list-level-properties>
      </text:list-level-style-number>
      <text:list-level-style-number text:level="3" style:num-suffix="." style:num-format="1" text:display-levels="3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444in" text:min-label-width="0.75in" text:list-level-position-and-space-mode="label-alignment">
          <style:list-level-label-alignment text:label-followed-by="listtab" fo:margin-left="2.6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05in" text:min-label-width="0.75in" text:list-level-position-and-space-mode="label-alignment">
          <style:list-level-label-alignment text:label-followed-by="listtab" fo:margin-left="3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027in" text:min-label-width="1in" text:list-level-position-and-space-mode="label-alignment">
          <style:list-level-label-alignment text:label-followed-by="listtab" fo:margin-left="4.4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8888in" text:min-label-width="1.25in" text:list-level-position-and-space-mode="label-alignment">
          <style:list-level-label-alignment text:label-followed-by="listtab" fo:margin-left="5.1388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3.3333in" fo:margin-bottom="0.1666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top="4.6666in"/>
      <style:text-properties fo:font-weight="bold" style:font-weight-asian="bold"/>
    </style:style>
    <style:style style:name="P12" style:parent-style-name="Normal" style:family="paragraph">
      <style:paragraph-properties fo:break-before="page" fo:text-align="justify" fo:text-indent="0.4861in">
        <style:tab-stops>
          <style:tab-stop style:type="left" style:position="1.0006in"/>
        </style:tab-stops>
      </style:paragraph-properties>
    </style:style>
    <style:style style:name="P13" style:parent-style-name="Normal" style:family="paragraph">
      <style:paragraph-properties fo:text-align="center" fo:margin-top="0.3333in">
        <style:tab-stops>
          <style:tab-stop style:type="left" style:position="1.000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1.000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top="0.4166in" fo:margin-bottom="0.1666in">
        <style:tab-stops>
          <style:tab-stop style:type="left" style:position="1.000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top="0.1666in" fo:margin-bottom="0.0833in">
        <style:tab-stops>
          <style:tab-stop style:type="left" style:position="1.0006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 fo:margin-top="0.1666in" fo:text-indent="0.4923in">
        <style:tab-stops>
          <style:tab-stop style:type="left" style:position="0.5909in"/>
        </style:tab-stops>
      </style:paragraph-properties>
    </style:style>
    <style:style style:name="P21" style:parent-style-name="Normal" style:family="paragraph">
      <style:paragraph-properties fo:text-align="justify" fo:margin-left="1.0833in">
        <style:tab-stops>
          <style:tab-stop style:type="left" style:position="-0.0826in"/>
        </style:tab-stops>
      </style:paragraph-properties>
    </style:style>
    <style:style style:name="P22" style:parent-style-name="Normal" style:family="paragraph">
      <style:paragraph-properties fo:text-align="justify" fo:margin-left="1.0833in">
        <style:tab-stops>
          <style:tab-stop style:type="left" style:position="-0.0826in"/>
        </style:tab-stops>
      </style:paragraph-properties>
    </style:style>
    <style:style style:name="P23" style:parent-style-name="Normal" style:family="paragraph">
      <style:paragraph-properties fo:text-align="justify" fo:margin-left="1.0833in">
        <style:tab-stops>
          <style:tab-stop style:type="left" style:position="-0.0826in"/>
        </style:tab-stops>
      </style:paragraph-properties>
    </style:style>
    <style:style style:name="P24" style:parent-style-name="Normal" style:family="paragraph">
      <style:paragraph-properties fo:text-align="justify" fo:margin-left="1.0833in">
        <style:tab-stops>
          <style:tab-stop style:type="left" style:position="-0.0826in"/>
        </style:tab-stops>
      </style:paragraph-properties>
    </style:style>
    <style:style style:name="P25" style:parent-style-name="Normal" style:family="paragraph">
      <style:paragraph-properties fo:text-align="justify" fo:margin-top="0.0833in">
        <style:tab-stops>
          <style:tab-stop style:type="left" style:position="0.5909in"/>
        </style:tab-stops>
      </style:paragraph-properties>
    </style:style>
    <style:style style:name="P26" style:parent-style-name="Normal" style:family="paragraph">
      <style:paragraph-properties fo:text-align="justify" fo:margin-left="0.9847in">
        <style:tab-stops>
          <style:tab-stop style:type="left" style:position="0.0159in"/>
        </style:tab-stops>
      </style:paragraph-properties>
    </style:style>
    <style:style style:name="P27" style:parent-style-name="Normal" style:family="paragraph">
      <style:paragraph-properties fo:text-align="justify" fo:margin-left="0.9847in">
        <style:tab-stops>
          <style:tab-stop style:type="left" style:position="0.0159in"/>
        </style:tab-stops>
      </style:paragraph-properties>
    </style:style>
    <style:style style:name="P28" style:parent-style-name="Normal" style:family="paragraph">
      <style:paragraph-properties fo:text-align="justify" fo:margin-left="0.9847in">
        <style:tab-stops>
          <style:tab-stop style:type="left" style:position="0.0159in"/>
        </style:tab-stops>
      </style:paragraph-properties>
    </style:style>
    <style:style style:name="P29" style:parent-style-name="Normal" style:family="paragraph">
      <style:paragraph-properties fo:text-align="justify" fo:margin-left="0.9847in">
        <style:tab-stops>
          <style:tab-stop style:type="left" style:position="0.0159in"/>
        </style:tab-stops>
      </style:paragraph-properties>
    </style:style>
    <style:style style:name="P30" style:parent-style-name="Normal" style:family="paragraph">
      <style:paragraph-properties fo:text-align="justify" fo:margin-left="0.9847in">
        <style:tab-stops>
          <style:tab-stop style:type="left" style:position="0.0159in"/>
        </style:tab-stops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justify" fo:margin-top="0.4166in" fo:margin-left="1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margin-left="0.2958in">
        <style:tab-stops/>
      </style:paragraph-properties>
    </style:style>
    <style:style style:name="P36" style:parent-style-name="Normal" style:family="paragraph">
      <style:paragraph-properties fo:text-align="justify" fo:margin-left="0.2958in">
        <style:tab-stops/>
      </style:paragraph-properties>
    </style:style>
    <style:style style:name="P37" style:parent-style-name="Normal" style:family="paragraph">
      <style:paragraph-properties fo:text-align="justify" fo:margin-left="0.2958in">
        <style:tab-stops/>
      </style:paragraph-properties>
    </style:style>
    <style:style style:name="P38" style:parent-style-name="Normal" style:family="paragraph">
      <style:paragraph-properties fo:text-align="justify" fo:margin-left="0.2958in">
        <style:tab-stops/>
      </style:paragraph-properties>
    </style:style>
    <style:style style:name="P39" style:parent-style-name="Normal" style:family="paragraph">
      <style:paragraph-properties fo:margin-left="0.2958in">
        <style:tab-stops/>
      </style:paragraph-properties>
    </style:style>
    <style:style style:name="P40" style:parent-style-name="Normal" style:family="paragraph">
      <style:paragraph-properties fo:text-align="center" fo:margin-top="0.25in" fo:margin-left="0.2125in">
        <style:tab-stops>
          <style:tab-stop style:type="left" style:position="0.6736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42" style:parent-style-name="Normal" style:family="paragraph">
      <style:paragraph-properties fo:text-align="justify" fo:margin-top="0.1666in" fo:text-indent="0.4923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fo:margin-left="0.9in" fo:text-indent="-0.4375in">
        <style:tab-stops>
          <style:tab-stop style:type="left" style:position="-0.0138in"/>
        </style:tab-stops>
      </style:paragraph-properties>
    </style:style>
    <style:style style:name="P45" style:parent-style-name="Normal" style:family="paragraph">
      <style:paragraph-properties fo:text-align="justify" fo:margin-left="0.9in" fo:text-indent="-0.4375in">
        <style:tab-stops>
          <style:tab-stop style:type="left" style:position="-0.0138in"/>
        </style:tab-stops>
      </style:paragraph-properties>
    </style:style>
    <style:style style:name="P46" style:parent-style-name="Normal" style:family="paragraph">
      <style:paragraph-properties fo:text-align="justify" fo:margin-left="0.9in" fo:text-indent="-0.4375in">
        <style:tab-stops>
          <style:tab-stop style:type="left" style:position="-0.0138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49" style:parent-style-name="Normal" style:family="paragraph">
      <style:paragraph-properties fo:text-align="justify" fo:margin-left="0in" fo:text-indent="0.489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margin-left="0.0291in" fo:text-indent="0.4708in">
        <style:tab-stops>
          <style:tab-stop style:type="left" style:position="0in"/>
          <style:tab-stop style:type="left" style:position="0.8569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56" style:parent-style-name="Normal" style:family="paragraph">
      <style:paragraph-properties fo:text-align="justify" fo:margin-top="0.1666in" fo:margin-left="0in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61" style:parent-style-name="Normal" style:family="paragraph">
      <style:paragraph-properties fo:text-align="justify" fo:margin-left="0in" fo:text-indent="0.4861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margin-left="0.0291in" fo:text-indent="0.4708in">
        <style:tab-stops>
          <style:tab-stop style:type="left" style:position="0in"/>
          <style:tab-stop style:type="left" style:position="0.8569in"/>
        </style:tab-stops>
      </style:paragraph-properties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68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69" style:parent-style-name="Normal" style:family="paragraph">
      <style:paragraph-properties fo:text-align="justify" fo:margin-top="0.1666in" fo:margin-left="0.025in" fo:text-indent="0.4368in">
        <style:tab-stops>
          <style:tab-stop style:type="left" style:position="0.4673in"/>
        </style:tab-stops>
      </style:paragraph-properties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 fo:margin-top="0.25in" fo:margin-left="0.4958in" fo:text-indent="-0.2479in">
        <style:tab-stops>
          <style:tab-stop style:type="left" style:position="0.3902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margin-top="0.1388in" fo:text-indent="0.4923in">
        <style:tab-stops>
          <style:tab-stop style:type="left" style:position="1.0006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94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0006in"/>
        </style:tab-stops>
      </style:paragraph-properties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break-before="page"/>
    </style:style>
    <style:style style:name="P117" style:parent-style-name="Normal" style:family="paragraph">
      <style:paragraph-properties fo:text-align="center" fo:margin-top="0.25in" fo:margin-left="0.025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language="sr" fo:country="RS"/>
    </style:style>
    <style:style style:name="T121" style:parent-style-name="DefaultParagraphFont" style:family="text">
      <style:text-properties fo:language="sr" fo:country="RS"/>
    </style:style>
    <style:style style:name="T122" style:parent-style-name="DefaultParagraphFont" style:family="text">
      <style:text-properties fo:language="sr" fo:country="RS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9375in"/>
        </style:tab-stops>
      </style:paragraph-properties>
    </style:style>
    <style:style style:name="P132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break-before="page"/>
    </style:style>
    <style:style style:name="P137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name="Times" style:font-name-asian="Times" style:font-name-complex="Times"/>
    </style:style>
    <style:style style:name="T140" style:parent-style-name="DefaultParagraphFont" style:family="text">
      <style:text-properties style:font-name="Times" style:font-name-asian="Times" style:font-name-complex="Times"/>
    </style:style>
    <style:style style:name="T141" style:parent-style-name="DefaultParagraphFont" style:family="text">
      <style:text-properties style:font-name="Times" style:font-name-asian="Times" style:font-name-complex="Times"/>
    </style:style>
    <style:style style:name="T142" style:parent-style-name="DefaultParagraphFont" style:family="text">
      <style:text-properties style:font-name="Times" style:font-name-asian="Times" style:font-name-complex="Times"/>
    </style:style>
    <style:style style:name="T143" style:parent-style-name="DefaultParagraphFont" style:family="text">
      <style:text-properties style:font-name="Times" style:font-name-asian="Times" style:font-name-complex="Times"/>
    </style:style>
    <style:style style:name="T144" style:parent-style-name="DefaultParagraphFont" style:family="text">
      <style:text-properties style:font-name="Times" style:font-name-asian="Times" style:font-name-complex="Times" fo:font-size="10pt" style:font-size-asian="10pt" style:font-size-complex="10pt"/>
    </style:style>
    <style:style style:name="T145" style:parent-style-name="DefaultParagraphFont" style:family="text">
      <style:text-properties style:font-name="Times" style:font-name-asian="Times" style:font-name-complex="Times"/>
    </style:style>
    <style:style style:name="P146" style:parent-style-name="Normal" style:family="paragraph">
      <style:paragraph-properties fo:text-align="center" fo:margin-top="0.25in" fo:margin-left="0.025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7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49" style:parent-style-name="Normal" style:family="paragraph">
      <style:paragraph-properties fo:margin-top="0.25in">
        <style:tab-stops>
          <style:tab-stop style:type="left" style:position="0.3861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fo:language="sr" fo:country="RS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0006in"/>
        </style:tab-stops>
      </style:paragraph-properties>
    </style:style>
    <style:style style:name="P155" style:parent-style-name="Normal" style:family="paragraph">
      <style:paragraph-properties fo:widows="0" fo:orphans="0" fo:text-align="center" fo:margin-top="0.4166in">
        <style:tab-stops>
          <style:tab-stop style:type="left" style:position="1.0006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59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61" style:parent-style-name="Normal" style:family="paragraph">
      <style:paragraph-properties fo:break-before="page"/>
    </style:style>
    <style:style style:name="P162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65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66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67" style:parent-style-name="Normal" style:family="paragraph">
      <style:paragraph-properties fo:widows="0" fo:orphans="0" fo:text-align="justify" fo:margin-top="0.1666in" fo:text-indent="0.4923in">
        <style:tab-stops>
          <style:tab-stop style:type="left" style:position="1.0006in"/>
        </style:tab-stops>
      </style:paragraph-properties>
    </style:style>
    <style:style style:name="P168" style:parent-style-name="Normal" style:family="paragraph">
      <style:paragraph-properties fo:widows="0" fo:orphans="0" fo:text-align="center" fo:margin-top="0.1666in" fo:text-indent="0.4923in">
        <style:tab-stops>
          <style:tab-stop style:type="left" style:position="1.0006in"/>
        </style:tab-stops>
      </style:paragraph-properties>
      <style:text-properties fo:font-weight="bold" style:font-weight-asian="bold"/>
    </style:style>
    <style:style style:name="P169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70" style:parent-style-name="Normal" style:family="paragraph">
      <style:paragraph-properties fo:widows="0" fo:orphans="0" fo:text-align="justify" fo:margin-bottom="0.0694in" fo:text-indent="0.4902in">
        <style:tab-stops>
          <style:tab-stop style:type="left" style:position="1.0006in"/>
        </style:tab-stops>
      </style:paragraph-properties>
    </style:style>
    <style:style style:name="P171" style:parent-style-name="Normal" style:family="paragraph">
      <style:paragraph-properties fo:widows="0" fo:orphans="0" fo:text-align="justify" fo:margin-bottom="0.0694in" fo:text-indent="0.4902in">
        <style:tab-stops>
          <style:tab-stop style:type="left" style:position="1.0006in"/>
        </style:tab-stops>
      </style:paragraph-properties>
    </style:style>
    <style:style style:name="P172" style:parent-style-name="Normal" style:family="paragraph">
      <style:paragraph-properties fo:widows="0" fo:orphans="0" fo:text-align="center" fo:margin-top="0.1666in" fo:text-indent="0.4923in">
        <style:tab-stops>
          <style:tab-stop style:type="left" style:position="1.0006in"/>
        </style:tab-stops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P176" style:parent-style-name="Normal" style:family="paragraph">
      <style:paragraph-properties fo:widows="0" fo:orphans="0" fo:margin-top="0.1666in" fo:text-indent="0.4923in">
        <style:tab-stops>
          <style:tab-stop style:type="left" style:position="1.0006in"/>
        </style:tab-stops>
      </style:paragraph-properties>
    </style:style>
    <style:style style:name="TableColumn178" style:family="table-column">
      <style:table-column-properties style:column-width="3.75in" style:use-optimal-column-width="false"/>
    </style:style>
    <style:style style:name="TableColumn179" style:family="table-column">
      <style:table-column-properties style:column-width="0.4375in" style:use-optimal-column-width="false"/>
    </style:style>
    <style:style style:name="Table177" style:family="table">
      <style:table-properties style:width="4.1875in" fo:margin-left="0.546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82" style:parent-style-name="Normal" style:family="paragraph">
      <style:paragraph-properties fo:widows="0" fo:orphans="0">
        <style:tab-stops>
          <style:tab-stop style:type="left" style:position="0.5006in"/>
        </style:tab-stops>
      </style:paragraph-properties>
    </style:style>
    <style:style style:name="TableCell183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84" style:parent-style-name="Normal" style:family="paragraph">
      <style:paragraph-properties fo:widows="0" fo:orphans="0" fo:margin-top="0.0416in" fo:margin-bottom="0.0416in">
        <style:tab-stops>
          <style:tab-stop style:type="left" style:position="1.0006in"/>
        </style:tab-stops>
      </style:paragraph-properties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87" style:parent-style-name="Normal" style:family="paragraph">
      <style:paragraph-properties fo:widows="0" fo:orphans="0">
        <style:tab-stops>
          <style:tab-stop style:type="left" style:position="0.5006in"/>
        </style:tab-stops>
      </style:paragraph-properties>
    </style:style>
    <style:style style:name="TableCell188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paragraph-properties fo:widows="0" fo:orphans="0" fo:margin-top="0.0416in" fo:margin-bottom="0.0416in">
        <style:tab-stops>
          <style:tab-stop style:type="left" style:position="1.0006in"/>
        </style:tab-stops>
      </style:paragraph-properties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92" style:parent-style-name="Normal" style:family="paragraph">
      <style:paragraph-properties fo:widows="0" fo:orphans="0">
        <style:tab-stops>
          <style:tab-stop style:type="left" style:position="0.5006in"/>
        </style:tab-stops>
      </style:paragraph-properties>
    </style:style>
    <style:style style:name="TableCell193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94" style:parent-style-name="Normal" style:family="paragraph">
      <style:paragraph-properties fo:widows="0" fo:orphans="0" fo:margin-top="0.0416in" fo:margin-bottom="0.0416in">
        <style:tab-stops>
          <style:tab-stop style:type="left" style:position="1.0006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widows="0" fo:orphans="0">
        <style:tab-stops>
          <style:tab-stop style:type="left" style:position="0.5006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in solid #FFFFFF" style:writing-mode="lr-tb" style:vertical-align="middle" fo:padding-top="0in" fo:padding-left="0.0798in" fo:padding-bottom="0in" fo:padding-right="0.0798in"/>
    </style:style>
    <style:style style:name="P200" style:parent-style-name="Normal" style:family="paragraph">
      <style:paragraph-properties fo:widows="0" fo:orphans="0" fo:margin-top="0.0416in" fo:margin-bottom="0.0416in">
        <style:tab-stops>
          <style:tab-stop style:type="left" style:position="1.000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widows="0" fo:orphans="0" fo:text-align="justify" fo:margin-top="0.1666in" fo:line-height="115%" fo:margin-left="0.5in">
        <style:tab-stops>
          <style:tab-stop style:type="left" style:position="0.5006in"/>
        </style:tab-stops>
      </style:paragraph-properties>
    </style:style>
    <style:style style:name="P202" style:parent-style-name="Normal" style:family="paragraph">
      <style:paragraph-properties fo:widows="0" fo:orphans="0" fo:text-align="justify" fo:line-height="115%">
        <style:tab-stops>
          <style:tab-stop style:type="left" style:position="0.0006in"/>
        </style:tab-stops>
      </style:paragraph-properties>
    </style:style>
    <style:style style:name="P203" style:parent-style-name="Normal" style:family="paragraph">
      <style:paragraph-properties fo:widows="0" fo:orphans="0" fo:text-align="justify" fo:line-height="98%">
        <style:tab-stops>
          <style:tab-stop style:type="left" style:position="0.0006in"/>
          <style:tab-stop style:type="left" style:position="0.4375in"/>
          <style:tab-stop style:type="left" style:position="0.575in"/>
        </style:tab-stops>
      </style:paragraph-properties>
    </style:style>
    <style:style style:name="P204" style:parent-style-name="Normal" style:family="paragraph">
      <style:paragraph-properties fo:widows="0" fo:orphans="0" fo:text-align="justify" fo:line-height="98%">
        <style:tab-stops>
          <style:tab-stop style:type="left" style:position="0.0006in"/>
        </style:tab-stops>
      </style:paragraph-properties>
    </style:style>
    <style:style style:name="T205" style:parent-style-name="DefaultParagraphFont" style:family="text">
      <style:text-properties fo:language="sr" fo:country="RS"/>
    </style:style>
    <style:style style:name="P206" style:parent-style-name="Normal" style:family="paragraph">
      <style:paragraph-properties fo:widows="0" fo:orphans="0" fo:text-align="justify" fo:line-height="98%">
        <style:tab-stops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language="sr" fo:country="RS"/>
    </style:style>
    <style:style style:name="P208" style:parent-style-name="Normal" style:family="paragraph">
      <style:paragraph-properties fo:widows="0" fo:orphans="0" fo:text-align="justify" fo:line-height="98%">
        <style:tab-stops>
          <style:tab-stop style:type="left" style:position="0.0006in"/>
        </style:tab-stops>
      </style:paragraph-properties>
    </style:style>
    <style:style style:name="P209" style:parent-style-name="Normal" style:family="paragraph">
      <style:paragraph-properties fo:widows="0" fo:orphans="0" fo:text-align="justify" fo:line-height="98%">
        <style:tab-stops>
          <style:tab-stop style:type="left" style:position="0.0006in"/>
        </style:tab-stops>
      </style:paragraph-properties>
    </style:style>
    <style:style style:name="P210" style:parent-style-name="Normal" style:family="paragraph">
      <style:paragraph-properties fo:break-before="page"/>
    </style:style>
    <style:style style:name="P211" style:parent-style-name="Normal" style:family="paragraph">
      <style:paragraph-properties fo:widows="0" fo:orphans="0" fo:text-align="justify" fo:line-height="88%" fo:text-indent="0.5in">
        <style:tab-stops>
          <style:tab-stop style:type="left" style:position="1.0006in"/>
        </style:tab-stops>
      </style:paragraph-properties>
    </style:style>
    <style:style style:name="T212" style:parent-style-name="DefaultParagraphFont" style:family="text">
      <style:text-properties fo:language="sr" fo:country="RS"/>
    </style:style>
    <style:style style:name="P213" style:parent-style-name="Normal" style:family="paragraph">
      <style:paragraph-properties fo:widows="0" fo:orphans="0" fo:margin-top="0.25in" fo:margin-left="0.4958in" fo:text-indent="-0.2479in">
        <style:tab-stops>
          <style:tab-stop style:type="left" style:position="0.5048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widows="0" fo:orphans="0" fo:margin-bottom="0.1388in" fo:margin-left="0.5in">
        <style:tab-stops>
          <style:tab-stop style:type="left" style:position="0.5006in"/>
        </style:tab-stops>
      </style:paragraph-properties>
    </style:style>
    <style:style style:name="P216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widows="0" fo:orphans="0" fo:margin-top="0.25in" fo:margin-left="0.4958in" fo:text-indent="-0.2479in">
        <style:tab-stops>
          <style:tab-stop style:type="left" style:position="0.5048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widows="0" fo:orphans="0" fo:margin-bottom="0.1388in" fo:text-indent="0.5in">
        <style:tab-stops>
          <style:tab-stop style:type="left" style:position="6.525in"/>
          <style:tab-stop style:type="left" style:position="1.0006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widows="0" fo:orphans="0" fo:text-align="justify" fo:margin-top="0.25in" fo:margin-left="0.4958in" fo:text-indent="-0.2479in">
        <style:tab-stops>
          <style:tab-stop style:type="left" style:position="0.275in"/>
        </style:tab-stops>
      </style:paragraph-properties>
      <style:text-properties fo:font-weight="bold" style:font-weight-asian="bold"/>
    </style:style>
    <style:style style:name="P227" style:parent-style-name="Normal" style:family="paragraph">
      <style:paragraph-properties fo:widows="0" fo:orphans="0" fo:margin-top="0.25in" fo:margin-left="0.4958in" fo:text-indent="-0.2479in">
        <style:tab-stops>
          <style:tab-stop style:type="left" style:position="0.5048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text-align="justify" fo:margin-bottom="0.1388in" fo:line-height="107%" fo:text-indent="0.5in"/>
    </style:style>
    <style:style style:name="P229" style:parent-style-name="Normal" style:family="paragraph">
      <style:paragraph-properties fo:text-align="justify" fo:line-height="107%" fo:text-indent="0.5in"/>
    </style:style>
    <style:style style:name="T2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margin-bottom="0.1388in" fo:line-height="107%" fo:text-indent="0.5in"/>
    </style:style>
    <style:style style:name="P239" style:parent-style-name="Normal" style:family="paragraph">
      <style:paragraph-properties fo:text-align="justify" fo:line-height="107%" fo:text-indent="0.5in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justify" fo:margin-bottom="0.1388in" fo:line-height="107%" fo:text-indent="0.5in"/>
    </style:style>
    <style:style style:name="P249" style:parent-style-name="Normal" style:family="paragraph">
      <style:paragraph-properties fo:text-align="justify" fo:line-height="107%" fo:text-indent="0.5in"/>
    </style:style>
    <style:style style:name="T2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margin-bottom="0.1388in" fo:line-height="107%" fo:text-indent="0.5in"/>
    </style:style>
    <style:style style:name="P257" style:parent-style-name="Normal" style:family="paragraph">
      <style:paragraph-properties fo:text-align="justify" fo:margin-top="0.1666in" fo:line-height="107%" fo:text-indent="0.5in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  <style:text-properties fo:font-weight="bold" style:font-weight-asian="bold"/>
    </style:style>
    <style:style style:name="P262" style:parent-style-name="Normal" style:family="paragraph">
      <style:paragraph-properties fo:text-align="justify" fo:margin-bottom="0.1388in" fo:line-height="107%" fo:text-indent="0.5in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margin-bottom="0.1388in" fo:line-height="107%" fo:text-indent="0.5in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  <style:text-properties fo:font-weight="bold" style:font-weight-asian="bold"/>
    </style:style>
    <style:style style:name="P278" style:parent-style-name="Normal" style:family="paragraph">
      <style:paragraph-properties fo:text-align="justify" fo:margin-bottom="0.1388in" fo:line-height="107%" fo:text-indent="0.5in"/>
    </style:style>
    <style:style style:name="P279" style:parent-style-name="Normal" style:family="paragraph">
      <style:paragraph-properties fo:text-align="justify" fo:margin-top="0.1666in" fo:line-height="107%" fo:text-indent="0.5in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language="sr" fo:country="RS"/>
    </style:style>
    <style:style style:name="T282" style:parent-style-name="DefaultParagraphFont" style:family="text">
      <style:text-properties fo:language="sr" fo:country="RS"/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fo:language="en" fo:country="US"/>
    </style:style>
    <style:style style:name="P285" style:parent-style-name="Normal" style:family="paragraph">
      <style:paragraph-properties fo:text-align="justify" fo:line-height="107%" fo:text-indent="0.5in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break-before="page"/>
    </style:style>
    <style:style style:name="P288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289" style:parent-style-name="Normal" style:family="paragraph">
      <style:paragraph-properties fo:text-align="justify" fo:line-height="107%" fo:text-indent="0.5in"/>
    </style:style>
    <style:style style:name="P290" style:parent-style-name="Normal" style:family="paragraph">
      <style:paragraph-properties fo:text-align="justify" fo:margin-top="0.1666in" fo:line-height="107%" fo:text-indent="0.5in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language="sr" fo:country="RS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margin-top="0.1666in" fo:line-height="107%" fo:text-indent="0.5in">
        <style:tab-stops>
          <style:tab-stop style:type="left" style:position="6.525in"/>
        </style:tab-stops>
      </style:paragraph-properties>
      <style:text-properties fo:font-weight="bold" style:font-weight-asian="bold"/>
    </style:style>
    <style:style style:name="P297" style:parent-style-name="Normal" style:family="paragraph">
      <style:paragraph-properties fo:text-align="justify" fo:margin-bottom="0.1388in" fo:line-height="107%" fo:text-indent="0.5in"/>
    </style:style>
    <style:style style:name="P298" style:parent-style-name="Normal" style:family="paragraph">
      <style:paragraph-properties fo:text-align="justify" fo:margin-top="0.1666in" fo:line-height="107%" fo:text-indent="0.5in"/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 fo:margin-top="0.25in" fo:line-height="107%" fo:text-indent="0.5in"/>
      <style:text-properties fo:font-weight="bold" style:font-weight-asian="bold"/>
    </style:style>
    <style:style style:name="P303" style:parent-style-name="Normal" style:family="paragraph">
      <style:paragraph-properties fo:text-align="justify" fo:line-height="107%" fo:text-indent="0.5in"/>
    </style:style>
    <style:style style:name="P304" style:parent-style-name="Normal" style:family="paragraph">
      <style:paragraph-properties fo:text-align="justify" fo:margin-top="0.1666in" fo:line-height="107%" fo:text-indent="0.5in"/>
    </style:style>
    <style:style style:name="T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309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310" style:parent-style-name="Normal" style:family="paragraph">
      <style:paragraph-properties fo:text-align="justify" fo:margin-bottom="0.1388in" fo:line-height="107%" fo:text-indent="0.5in"/>
    </style:style>
    <style:style style:name="P311" style:parent-style-name="Normal" style:family="paragraph">
      <style:paragraph-properties fo:text-align="justify" fo:line-height="107%" fo:text-indent="0.5in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320" style:parent-style-name="Normal" style:family="paragraph">
      <style:paragraph-properties fo:text-align="justify" fo:margin-bottom="0.1388in" fo:line-height="107%" fo:text-indent="0.5in"/>
    </style:style>
    <style:style style:name="P321" style:parent-style-name="Normal" style:family="paragraph">
      <style:paragraph-properties fo:text-align="justify" fo:line-height="107%" fo:text-indent="0.5in"/>
    </style:style>
    <style:style style:name="T3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color="#FF0000"/>
    </style:style>
    <style:style style:name="T325" style:parent-style-name="DefaultParagraphFont" style:family="text">
      <style:text-properties fo:language="en" fo:country="US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329" style:parent-style-name="Normal" style:family="paragraph">
      <style:paragraph-properties fo:text-align="justify" fo:margin-bottom="0.1388in" fo:line-height="107%" fo:text-indent="0.5in"/>
    </style:style>
    <style:style style:name="P330" style:parent-style-name="Normal" style:family="paragraph">
      <style:paragraph-properties fo:text-align="justify" fo:margin-top="0.1666in" fo:line-height="107%" fo:text-indent="0.5in"/>
    </style:style>
    <style:style style:name="T3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language="sr" fo:country="RS"/>
    </style:style>
    <style:style style:name="T335" style:parent-style-name="DefaultParagraphFont" style:family="text">
      <style:text-properties fo:language="sr" fo:country="RS"/>
    </style:style>
    <style:style style:name="T336" style:parent-style-name="DefaultParagraphFont" style:family="text">
      <style:text-properties fo:language="sr" fo:country="RS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font-weight="bold" style:font-weight-asian="bold"/>
    </style:style>
    <style:style style:name="P339" style:parent-style-name="Normal" style:family="paragraph">
      <style:paragraph-properties fo:text-align="justify" fo:margin-bottom="0.1388in" fo:line-height="107%" fo:text-indent="0.5in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language="sr" fo:country="RS"/>
    </style:style>
    <style:style style:name="T343" style:parent-style-name="DefaultParagraphFont" style:family="text">
      <style:text-properties fo:language="sr" fo:country="RS"/>
    </style:style>
    <style:style style:name="T344" style:parent-style-name="DefaultParagraphFont" style:family="text">
      <style:text-properties fo:language="sr" fo:country="RS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language="sr" fo:country="RS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55" style:parent-style-name="Normal" style:family="paragraph">
      <style:paragraph-properties fo:text-align="justify" fo:text-indent="0.5in"/>
      <style:text-properties fo:font-weight="bold" style:font-weight-asian="bold"/>
    </style:style>
    <style:style style:name="P356" style:parent-style-name="Normal" style:family="paragraph">
      <style:paragraph-properties fo:text-align="justify" fo:line-height="107%" fo:text-indent="0.5in"/>
    </style:style>
    <style:style style:name="P357" style:parent-style-name="Normal" style:family="paragraph">
      <style:paragraph-properties fo:text-align="justify" fo:margin-top="0.1666in" fo:line-height="107%" fo:text-indent="0.5in"/>
    </style:style>
    <style:style style:name="T3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365" style:parent-style-name="Normal" style:family="paragraph">
      <style:paragraph-properties fo:text-align="justify" fo:margin-bottom="0.1388in" fo:line-height="107%" fo:text-indent="0.5in"/>
    </style:style>
    <style:style style:name="P366" style:parent-style-name="Normal" style:family="paragraph">
      <style:paragraph-properties fo:text-align="justify" fo:line-height="107%" fo:text-indent="0.5in"/>
    </style:style>
    <style:style style:name="T3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language="sr" fo:country="RS"/>
    </style:style>
    <style:style style:name="T369" style:parent-style-name="DefaultParagraphFont" style:family="text">
      <style:text-properties fo:language="sr" fo:country="RS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break-before="page"/>
    </style:style>
    <style:style style:name="P373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P374" style:parent-style-name="Normal" style:family="paragraph">
      <style:paragraph-properties fo:text-align="justify" fo:margin-bottom="0.1388in" fo:line-height="107%" fo:text-indent="0.5in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language="sr" fo:country="RS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381" style:parent-style-name="Normal" style:family="paragraph">
      <style:paragraph-properties fo:text-align="justify" fo:margin-bottom="0.1388in" fo:line-height="107%" fo:text-indent="0.5in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387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P388" style:parent-style-name="Normal" style:family="paragraph">
      <style:paragraph-properties fo:text-align="justify" fo:margin-bottom="0.1388in" fo:line-height="107%" fo:text-indent="0.5in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fo:language="sr" fo:country="RS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3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break-before="page"/>
    </style:style>
    <style:style style:name="P395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1666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399" style:parent-style-name="Normal" style:family="paragraph">
      <style:paragraph-properties fo:text-align="justify" fo:margin-bottom="0.1388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P400" style:parent-style-name="Normal" style:family="paragraph">
      <style:paragraph-properties fo:text-align="justify" fo:line-height="107%" fo:text-indent="0.5in"/>
    </style:style>
    <style:style style:name="T4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anguage="sr" fo:country="RS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406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P407" style:parent-style-name="Normal" style:family="paragraph">
      <style:paragraph-properties fo:text-align="justify" fo:margin-bottom="0.1388in" fo:line-height="107%" fo:text-indent="0.5in"/>
    </style:style>
    <style:style style:name="P408" style:parent-style-name="Normal" style:family="paragraph">
      <style:paragraph-properties fo:text-align="justify" fo:line-height="107%" fo:text-indent="0.5in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anguage="sr" fo:country="RS"/>
    </style:style>
    <style:style style:name="T411" style:parent-style-name="DefaultParagraphFont" style:family="text">
      <style:text-properties fo:language="sr" fo:country="RS"/>
    </style:style>
    <style:style style:name="P412" style:parent-style-name="Normal" style:family="paragraph">
      <style:paragraph-properties fo:text-align="justify" fo:line-height="107%" fo:text-indent="0.5in"/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15" style:parent-style-name="Normal" style:family="paragraph">
      <style:paragraph-properties fo:text-align="justify" fo:margin-bottom="0.1388in" fo:line-height="107%" fo:text-indent="0.5in"/>
    </style:style>
    <style:style style:name="P416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language="sr" fo:country="RS"/>
    </style:style>
    <style:style style:name="T419" style:parent-style-name="DefaultParagraphFont" style:family="text">
      <style:text-properties fo:language="sr" fo:country="RS"/>
    </style:style>
    <style:style style:name="T420" style:parent-style-name="DefaultParagraphFont" style:family="text">
      <style:text-properties fo:language="sr" fo:country="RS"/>
    </style:style>
    <style:style style:name="P421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24" style:parent-style-name="Normal" style:family="paragraph">
      <style:paragraph-properties fo:text-align="justify" fo:margin-bottom="0.1388in" fo:line-height="107%" fo:text-indent="0.5in"/>
    </style:style>
    <style:style style:name="P425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language="sr" fo:country="RS"/>
    </style:style>
    <style:style style:name="T428" style:parent-style-name="DefaultParagraphFont" style:family="text">
      <style:text-properties fo:language="sr" fo:country="RS"/>
    </style:style>
    <style:style style:name="T429" style:parent-style-name="DefaultParagraphFont" style:family="text">
      <style:text-properties fo:language="sr" fo:country="RS"/>
    </style:style>
    <style:style style:name="P430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justify" fo:line-height="107%" fo:margin-left="0.0291in" fo:text-indent="0.4708in">
        <style:tab-stops/>
      </style:paragraph-properties>
      <style:text-properties fo:font-weight="bold" style:font-weight-asian="bold"/>
    </style:style>
    <style:style style:name="P433" style:parent-style-name="Normal" style:family="paragraph">
      <style:paragraph-properties fo:text-align="center" fo:line-height="107%" fo:text-indent="0.4708in"/>
      <style:text-properties fo:font-weight="bold" style:font-weight-asian="bold"/>
    </style:style>
    <style:style style:name="P434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435" style:parent-style-name="Normal" style:family="paragraph">
      <style:paragraph-properties fo:text-align="justify" fo:margin-bottom="0.1388in" fo:line-height="107%" fo:text-indent="0.5in"/>
    </style:style>
    <style:style style:name="P436" style:parent-style-name="Normal" style:family="paragraph">
      <style:paragraph-properties fo:text-align="justify" fo:line-height="107%" fo:text-indent="0.5in"/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language="sr" fo:country="RS"/>
    </style:style>
    <style:style style:name="T439" style:parent-style-name="DefaultParagraphFont" style:family="text">
      <style:text-properties fo:language="sr" fo:country="RS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4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justify" fo:margin-top="0.1666in" fo:margin-left="0.4625in" fo:text-indent="-0.4326in">
        <style:tab-stops>
          <style:tab-stop style:type="left" style:position="0.0298in"/>
        </style:tab-stops>
      </style:paragraph-properties>
      <style:text-properties fo:font-weight="bold" style:font-weight-asian="bold"/>
    </style:style>
    <style:style style:name="P443" style:parent-style-name="Normal" style:family="paragraph">
      <style:paragraph-properties fo:text-align="justify" fo:margin-top="0.1666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444" style:parent-style-name="Normal" style:family="paragraph">
      <style:paragraph-properties fo:text-align="justify" fo:margin-bottom="0.1388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P445" style:parent-style-name="Normal" style:family="paragraph">
      <style:paragraph-properties fo:text-align="justify" fo:line-height="107%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text-align="justify" fo:line-height="107%" fo:text-indent="0.5in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language="sr" fo:country="RS"/>
    </style:style>
    <style:style style:name="P451" style:parent-style-name="Normal" style:family="paragraph">
      <style:paragraph-properties fo:text-align="justify" fo:margin-top="0.1388in" fo:margin-bottom="0.1111in" fo:line-height="107%"/>
      <style:text-properties fo:font-weight="bold" style:font-weight-asian="bold"/>
    </style:style>
    <style:style style:name="P452" style:parent-style-name="Normal" style:family="paragraph">
      <style:paragraph-properties fo:text-align="justify" fo:line-height="107%" fo:text-indent="0.5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justify" fo:margin-bottom="0.1388in" fo:line-height="107%" fo:text-indent="0.5in"/>
    </style:style>
    <style:style style:name="P455" style:parent-style-name="Normal" style:family="paragraph">
      <style:paragraph-properties fo:text-align="justify" fo:line-height="107%" fo:text-indent="0.5in"/>
    </style:style>
    <style:style style:name="T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7" style:parent-style-name="Normal" style:family="paragraph">
      <style:paragraph-properties fo:text-align="justify" fo:line-height="107%" fo:text-indent="0.5in"/>
    </style:style>
    <style:style style:name="T4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language="sr" fo:country="RS"/>
    </style:style>
    <style:style style:name="T460" style:parent-style-name="DefaultParagraphFont" style:family="text">
      <style:text-properties fo:language="sr" fo:country="RS"/>
    </style:style>
    <style:style style:name="P461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62" style:parent-style-name="Normal" style:family="paragraph">
      <style:paragraph-properties fo:text-align="justify" fo:margin-bottom="0.1388in" fo:line-height="107%" fo:text-indent="0.5in"/>
    </style:style>
    <style:style style:name="P463" style:parent-style-name="Normal" style:family="paragraph">
      <style:paragraph-properties fo:text-align="justify" fo:line-height="107%"/>
    </style:style>
    <style:style style:name="T4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text-align="justify" fo:line-height="107%"/>
    </style:style>
    <style:style style:name="T4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7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68" style:parent-style-name="Normal" style:family="paragraph">
      <style:paragraph-properties fo:text-align="justify" fo:margin-bottom="0.1388in" fo:line-height="107%" fo:text-indent="0.5in"/>
    </style:style>
    <style:style style:name="P469" style:parent-style-name="Normal" style:family="paragraph">
      <style:paragraph-properties fo:text-align="justify" fo:line-height="107%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align="justify" fo:line-height="107%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74" style:parent-style-name="Normal" style:family="paragraph">
      <style:paragraph-properties fo:text-align="justify" fo:margin-bottom="0.1388in" fo:line-height="107%" fo:text-indent="0.5in"/>
    </style:style>
    <style:style style:name="P475" style:parent-style-name="Normal" style:family="paragraph">
      <style:paragraph-properties fo:text-align="justify" fo:line-height="107%"/>
    </style:style>
    <style:style style:name="T4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language="sr" fo:country="RS"/>
    </style:style>
    <style:style style:name="T478" style:parent-style-name="DefaultParagraphFont" style:family="text">
      <style:text-properties fo:language="sr" fo:country="RS"/>
    </style:style>
    <style:style style:name="P479" style:parent-style-name="Normal" style:family="paragraph">
      <style:paragraph-properties fo:text-align="justify" fo:line-height="107%" fo:text-indent="0.5in"/>
    </style:style>
    <style:style style:name="T4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82" style:parent-style-name="Normal" style:family="paragraph">
      <style:paragraph-properties fo:text-align="justify" fo:margin-bottom="0.1388in" fo:line-height="107%" fo:text-indent="0.5in"/>
    </style:style>
    <style:style style:name="P483" style:parent-style-name="Normal" style:family="paragraph">
      <style:paragraph-properties fo:text-align="justify" fo:line-height="107%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 fo:line-height="107%"/>
    </style:style>
    <style:style style:name="T4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488" style:parent-style-name="Normal" style:family="paragraph">
      <style:paragraph-properties fo:text-align="justify" fo:margin-bottom="0.1388in" fo:line-height="107%" fo:text-indent="0.5in"/>
    </style:style>
    <style:style style:name="P489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text-align="justify" fo:margin-top="0.1388in" fo:margin-bottom="0.1111in" fo:line-height="107%"/>
      <style:text-properties fo:font-weight="bold" style:font-weight-asian="bold"/>
    </style:style>
    <style:style style:name="P494" style:parent-style-name="Normal" style:family="paragraph">
      <style:paragraph-properties fo:text-align="justify" fo:line-height="107%" fo:text-indent="0.5in"/>
      <style:text-properties fo:font-weight="bold" style:font-weight-asian="bold"/>
    </style:style>
    <style:style style:name="P495" style:parent-style-name="Normal" style:family="paragraph">
      <style:paragraph-properties fo:text-align="justify" fo:margin-bottom="0.1388in" fo:line-height="107%" fo:text-indent="0.5in"/>
    </style:style>
    <style:style style:name="P496" style:parent-style-name="Normal" style:family="paragraph">
      <style:paragraph-properties fo:text-align="justify" fo:line-height="107%" fo:margin-left="0.0291in">
        <style:tab-stops/>
      </style:paragraph-properties>
    </style:style>
    <style:style style:name="T4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4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01" style:parent-style-name="Normal" style:family="paragraph">
      <style:paragraph-properties fo:text-align="justify" fo:margin-bottom="0.1388in" fo:line-height="107%" fo:text-indent="0.5in"/>
    </style:style>
    <style:style style:name="P502" style:parent-style-name="Normal" style:family="paragraph">
      <style:paragraph-properties fo:text-align="justify" fo:margin-top="0.1388in" fo:line-height="107%" fo:text-indent="0.5in"/>
    </style:style>
    <style:style style:name="T5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 fo:line-height="107%"/>
    </style:style>
    <style:style style:name="T5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justify" fo:line-height="107%"/>
    </style:style>
    <style:style style:name="P507" style:parent-style-name="Normal" style:family="paragraph">
      <style:paragraph-properties fo:text-align="justify" fo:line-height="107%"/>
    </style:style>
    <style:style style:name="P508" style:parent-style-name="Normal" style:family="paragraph">
      <style:paragraph-properties fo:text-align="justify" fo:line-height="107%"/>
    </style:style>
    <style:style style:name="P509" style:parent-style-name="Normal" style:family="paragraph">
      <style:paragraph-properties fo:text-align="justify" fo:line-height="107%"/>
    </style:style>
    <style:style style:name="P510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11" style:parent-style-name="Normal" style:family="paragraph">
      <style:paragraph-properties fo:text-align="justify" fo:margin-bottom="0.1388in" fo:line-height="107%" fo:text-indent="0.5in"/>
    </style:style>
    <style:style style:name="P512" style:parent-style-name="Normal" style:family="paragraph">
      <style:paragraph-properties fo:text-align="justify" fo:line-height="107%"/>
    </style:style>
    <style:style style:name="T5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 fo:line-height="107%"/>
    </style:style>
    <style:style style:name="T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language="sr" fo:country="RS"/>
    </style:style>
    <style:style style:name="T517" style:parent-style-name="DefaultParagraphFont" style:family="text">
      <style:text-properties fo:language="sr" fo:country="RS"/>
    </style:style>
    <style:style style:name="T518" style:parent-style-name="DefaultParagraphFont" style:family="text">
      <style:text-properties fo:language="sr" fo:country="RS"/>
    </style:style>
    <style:style style:name="P519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20" style:parent-style-name="Normal" style:family="paragraph">
      <style:paragraph-properties fo:text-align="justify" fo:margin-bottom="0.1388in" fo:line-height="107%" fo:text-indent="0.5in"/>
    </style:style>
    <style:style style:name="P521" style:parent-style-name="Normal" style:family="paragraph">
      <style:paragraph-properties fo:text-align="justify" fo:line-height="107%"/>
    </style:style>
    <style:style style:name="T5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text-align="justify" fo:line-height="107%"/>
    </style:style>
    <style:style style:name="T5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fo:language="sr" fo:country="RS"/>
    </style:style>
    <style:style style:name="T526" style:parent-style-name="DefaultParagraphFont" style:family="text">
      <style:text-properties fo:language="sr" fo:country="RS"/>
    </style:style>
    <style:style style:name="T527" style:parent-style-name="DefaultParagraphFont" style:family="text">
      <style:text-properties fo:language="sr" fo:country="RS"/>
    </style:style>
    <style:style style:name="T528" style:parent-style-name="DefaultParagraphFont" style:family="text">
      <style:text-properties fo:language="sr" fo:country="RS"/>
    </style:style>
    <style:style style:name="P529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30" style:parent-style-name="Normal" style:family="paragraph">
      <style:paragraph-properties fo:text-align="justify" fo:margin-bottom="0.1388in" fo:line-height="107%" fo:text-indent="0.5in"/>
    </style:style>
    <style:style style:name="P531" style:parent-style-name="Normal" style:family="paragraph">
      <style:paragraph-properties fo:text-align="justify" fo:margin-top="0.1388in" fo:line-height="107%" fo:text-indent="0.5in"/>
    </style:style>
    <style:style style:name="T5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justify" fo:line-height="107%"/>
    </style:style>
    <style:style style:name="T5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36" style:parent-style-name="Normal" style:family="paragraph">
      <style:paragraph-properties fo:text-align="justify" fo:margin-bottom="0.1388in" fo:line-height="107%" fo:text-indent="0.5in"/>
    </style:style>
    <style:style style:name="P537" style:parent-style-name="Normal" style:family="paragraph">
      <style:paragraph-properties fo:text-align="justify" fo:line-height="107%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9" style:parent-style-name="Normal" style:family="paragraph">
      <style:paragraph-properties fo:text-align="justify" fo:line-height="107%" fo:margin-left="0.0291in" fo:text-indent="0.4708in">
        <style:tab-stops/>
      </style:paragraph-properties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justify" fo:margin-top="0.1388i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P546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47" style:parent-style-name="Normal" style:family="paragraph">
      <style:paragraph-properties fo:text-align="justify" fo:margin-bottom="0.1388in" fo:line-height="107%" fo:text-indent="0.5in"/>
    </style:style>
    <style:style style:name="P548" style:parent-style-name="Normal" style:family="paragraph">
      <style:paragraph-properties fo:text-align="justify" fo:margin-top="0.1388in" fo:line-height="107%" fo:text-indent="0.5in"/>
    </style:style>
    <style:style style:name="T5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language="sr" fo:country="RS"/>
    </style:style>
    <style:style style:name="T551" style:parent-style-name="DefaultParagraphFont" style:family="text">
      <style:text-properties fo:language="sr" fo:country="RS"/>
    </style:style>
    <style:style style:name="T552" style:parent-style-name="DefaultParagraphFont" style:family="text">
      <style:text-properties fo:language="sr" fo:country="RS"/>
    </style:style>
    <style:style style:name="T553" style:parent-style-name="DefaultParagraphFont" style:family="text">
      <style:text-properties fo:language="sr" fo:country="RS"/>
    </style:style>
    <style:style style:name="T554" style:parent-style-name="DefaultParagraphFont" style:family="text">
      <style:text-properties fo:language="sr" fo:country="RS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language="sr" fo:country="RS"/>
    </style:style>
    <style:style style:name="T560" style:parent-style-name="DefaultParagraphFont" style:family="text">
      <style:text-properties fo:font-style="italic" style:font-style-asian="italic"/>
    </style:style>
    <style:style style:name="P561" style:parent-style-name="Normal" style:family="paragraph">
      <style:paragraph-properties fo:text-align="justify" fo:line-height="107%" fo:text-indent="0.5in"/>
    </style:style>
    <style:style style:name="T5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fo:language="sr" fo:country="RS"/>
    </style:style>
    <style:style style:name="P564" style:parent-style-name="Normal" style:family="paragraph">
      <style:paragraph-properties fo:text-align="justify" fo:margin-top="0.1388in" fo:line-height="107%"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justify" fo:margin-bottom="0.1388in" fo:line-height="107%" fo:text-indent="0.5in"/>
    </style:style>
    <style:style style:name="P569" style:parent-style-name="Normal" style:family="paragraph">
      <style:paragraph-properties fo:text-align="justify" fo:line-height="107%"/>
    </style:style>
    <style:style style:name="T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font-style="italic" style:font-style-asian="italic"/>
    </style:style>
    <style:style style:name="P572" style:parent-style-name="Normal" style:family="paragraph">
      <style:paragraph-properties fo:text-align="justify" fo:line-height="107%"/>
    </style:style>
    <style:style style:name="T5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language="sr" fo:country="RS"/>
    </style:style>
    <style:style style:name="P575" style:parent-style-name="Normal" style:family="paragraph">
      <style:paragraph-properties fo:widows="0" fo:orphans="0" fo:text-align="center" fo:margin-top="0.1388in" fo:text-indent="0.025in">
        <style:tab-stops>
          <style:tab-stop style:type="left" style:position="1.0006in"/>
        </style:tab-stops>
      </style:paragraph-properties>
      <style:text-properties fo:font-weight="bold" style:font-weight-asian="bold"/>
    </style:style>
    <style:style style:name="P576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577" style:parent-style-name="Normal" style:family="paragraph">
      <style:paragraph-properties fo:text-align="justify" fo:margin-bottom="0.1388in" fo:line-height="107%" fo:text-indent="0.5in"/>
    </style:style>
    <style:style style:name="P578" style:parent-style-name="Normal" style:family="paragraph">
      <style:paragraph-properties fo:text-align="justify" fo:line-height="107%" fo:text-indent="0.5in"/>
    </style:style>
    <style:style style:name="T5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 fo:language="sr" fo:country="RS"/>
    </style:style>
    <style:style style:name="T581" style:parent-style-name="DefaultParagraphFont" style:family="text">
      <style:text-properties fo:language="sr" fo:country="RS"/>
    </style:style>
    <style:style style:name="T582" style:parent-style-name="DefaultParagraphFont" style:family="text">
      <style:text-properties fo:language="sr" fo:country="RS"/>
    </style:style>
    <style:style style:name="P583" style:parent-style-name="Normal" style:family="paragraph">
      <style:paragraph-properties fo:text-align="justify" fo:margin-bottom="0.1388in" fo:line-height="107%" fo:text-indent="0.5in"/>
    </style:style>
    <style:style style:name="T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587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588" style:parent-style-name="Normal" style:family="paragraph">
      <style:paragraph-properties fo:text-align="justify" fo:margin-bottom="0.1388in" fo:line-height="107%" fo:text-indent="0.5in"/>
    </style:style>
    <style:style style:name="P589" style:parent-style-name="Normal" style:family="paragraph">
      <style:paragraph-properties fo:text-align="justify" fo:line-height="107%" fo:text-indent="0.5in"/>
    </style:style>
    <style:style style:name="T5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language="sr" fo:country="RS"/>
    </style:style>
    <style:style style:name="T592" style:parent-style-name="DefaultParagraphFont" style:family="text">
      <style:text-properties fo:language="sr" fo:country="RS"/>
    </style:style>
    <style:style style:name="P593" style:parent-style-name="Normal" style:family="paragraph">
      <style:paragraph-properties fo:text-align="justify" fo:line-height="107%" fo:text-indent="0.5in"/>
    </style:style>
    <style:style style:name="T5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language="sr" fo:country="RS"/>
    </style:style>
    <style:style style:name="P596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597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598" style:parent-style-name="Normal" style:family="paragraph">
      <style:paragraph-properties fo:text-align="justify" fo:margin-bottom="0.1388in" fo:line-height="107%" fo:text-indent="0.5in"/>
    </style:style>
    <style:style style:name="P599" style:parent-style-name="Normal" style:family="paragraph">
      <style:paragraph-properties fo:text-align="justify" fo:line-height="107%" fo:text-indent="0.5in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language="sr" fo:country="RS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fo:language="sr" fo:country="RS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  <style:text-properties fo:color="#FF0000"/>
    </style:style>
    <style:style style:name="P612" style:parent-style-name="Normal" style:family="paragraph">
      <style:paragraph-properties fo:margin-top="0.1666in" fo:text-indent="0.5in">
        <style:tab-stops>
          <style:tab-stop style:type="left" style:position="0.2361in"/>
        </style:tab-stops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615" style:parent-style-name="Normal" style:family="paragraph">
      <style:paragraph-properties fo:text-align="justify" fo:margin-top="0.1666in" fo:text-indent="0.5in">
        <style:tab-stops>
          <style:tab-stop style:type="left" style:position="0.2361in"/>
        </style:tab-stops>
      </style:paragraph-properties>
    </style:style>
    <style:style style:name="T6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size="7pt" style:font-size-asian="7pt" style:font-size-complex="7pt"/>
    </style:style>
    <style:style style:name="T618" style:parent-style-name="DefaultParagraphFont" style:family="text">
      <style:text-properties fo:font-size="7pt" style:font-size-asian="7pt" style:font-size-complex="7pt"/>
    </style:style>
    <style:style style:name="P61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fo:language="sr" fo:country="RS"/>
    </style:style>
    <style:style style:name="P622" style:parent-style-name="Normal" style:family="paragraph">
      <style:paragraph-properties fo:margin-top="0.1666in" fo:text-indent="0.5in">
        <style:tab-stops>
          <style:tab-stop style:type="left" style:position="0.2361in"/>
        </style:tab-stops>
      </style:paragraph-properties>
      <style:text-properties fo:font-weight="bold" style:font-weight-asian="bold"/>
    </style:style>
    <style:style style:name="P623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size="7pt" style:font-size-asian="7pt" style:font-size-complex="7pt"/>
    </style:style>
    <style:style style:name="T627" style:parent-style-name="DefaultParagraphFont" style:family="text">
      <style:text-properties fo:font-size="7pt" style:font-size-asian="7pt" style:font-size-complex="7pt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language="sr" fo:country="RS"/>
    </style:style>
    <style:style style:name="T631" style:parent-style-name="DefaultParagraphFont" style:family="text">
      <style:text-properties fo:language="sr" fo:country="RS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4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7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39" style:parent-style-name="Normal" style:family="paragraph">
      <style:paragraph-properties fo:text-align="justify" fo:margin-top="0.1666in" fo:margin-left="0.025in">
        <style:tab-stops>
          <style:tab-stop style:type="left" style:position="0.4673in"/>
          <style:tab-stop style:type="left" style:position="0.8611in"/>
        </style:tab-stops>
      </style:paragraph-properties>
      <style:text-properties fo:font-weight="bold" style:font-weight-asian="bold"/>
    </style:style>
    <style:style style:name="P640" style:parent-style-name="Normal" style:family="paragraph">
      <style:paragraph-properties fo:margin-top="0.1666in" fo:line-height="107%" fo:text-indent="0.5in"/>
      <style:text-properties fo:font-weight="bold" style:font-weight-asian="bold"/>
    </style:style>
    <style:style style:name="P641" style:parent-style-name="Normal" style:family="paragraph">
      <style:paragraph-properties fo:text-align="justify" fo:margin-bottom="0.1388in" fo:line-height="107%" fo:text-indent="0.5in"/>
    </style:style>
    <style:style style:name="P642" style:parent-style-name="Normal" style:family="paragraph">
      <style:paragraph-properties fo:text-align="justify" fo:line-height="107%" fo:text-indent="0.5in"/>
    </style:style>
    <style:style style:name="T6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language="sr" fo:country="RS"/>
    </style:style>
    <style:style style:name="T645" style:parent-style-name="DefaultParagraphFont" style:family="text">
      <style:text-properties fo:language="sr" fo:country="RS"/>
    </style:style>
    <style:style style:name="P64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language="sr" fo:country="RS"/>
    </style:style>
    <style:style style:name="T649" style:parent-style-name="DefaultParagraphFont" style:family="text">
      <style:text-properties fo:language="sr" fo:country="RS"/>
    </style:style>
    <style:style style:name="P650" style:parent-style-name="Normal" style:family="paragraph">
      <style:paragraph-properties fo:margin-top="0.1666in" fo:text-indent="0.5in">
        <style:tab-stops>
          <style:tab-stop style:type="left" style:position="0.2361in"/>
        </style:tab-stops>
      </style:paragraph-properties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65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fo:language="sr" fo:country="RS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language="sr" fo:country="RS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661" style:parent-style-name="Normal" style:family="paragraph">
      <style:paragraph-properties fo:margin-top="0.1666in" fo:text-indent="0.5in">
        <style:tab-stops>
          <style:tab-stop style:type="left" style:position="0.2361in"/>
        </style:tab-stops>
      </style:paragraph-properties>
      <style:text-properties fo:font-weight="bold" style:font-weight-asian="bold"/>
    </style:style>
    <style:style style:name="P662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font-size="7pt" style:font-size-asian="7pt" style:font-size-complex="7pt"/>
    </style:style>
    <style:style style:name="T6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667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fo:language="sr" fo:country="RS"/>
    </style:style>
    <style:style style:name="T670" style:parent-style-name="DefaultParagraphFont" style:family="text">
      <style:text-properties fo:language="sr" fo:country="RS"/>
    </style:style>
    <style:style style:name="P671" style:parent-style-name="Normal" style:family="paragraph">
      <style:text-properties fo:font-weight="bold" style:font-weight-asian="bold"/>
    </style:style>
    <style:style style:name="P672" style:parent-style-name="Normal" style:family="paragraph">
      <style:text-properties fo:font-weight="bold" style:font-weight-asian="bold"/>
    </style:style>
    <style:style style:name="P673" style:parent-style-name="Normal" style:family="paragraph">
      <style:paragraph-properties fo:text-align="justify" fo:margin-top="0.1388in" fo:line-height="107%" fo:text-indent="0.5in"/>
      <style:text-properties fo:font-weight="bold" style:font-weight-asian="bold"/>
    </style:style>
    <style:style style:name="P674" style:parent-style-name="Normal" style:family="paragraph">
      <style:paragraph-properties fo:text-align="justify" fo:margin-bottom="0.1388in" fo:line-height="107%" fo:text-indent="0.5in"/>
    </style:style>
    <style:style style:name="P675" style:parent-style-name="Normal" style:family="paragraph">
      <style:paragraph-properties fo:text-align="justify" fo:line-height="107%"/>
    </style:style>
    <style:style style:name="T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language="sr" fo:country="RS"/>
    </style:style>
    <style:style style:name="T678" style:parent-style-name="DefaultParagraphFont" style:family="text">
      <style:text-properties fo:language="sr" fo:country="RS"/>
    </style:style>
    <style:style style:name="T679" style:parent-style-name="DefaultParagraphFont" style:family="text">
      <style:text-properties fo:language="sr" fo:country="RS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line-height="107%" fo:margin-left="0.4923in">
        <style:tab-stops/>
      </style:paragraph-properties>
      <style:text-properties fo:font-weight="bold" style:font-weight-asian="bold"/>
    </style:style>
    <style:style style:name="P683" style:parent-style-name="Normal" style:family="paragraph">
      <style:paragraph-properties fo:line-height="107%" fo:margin-left="0.4923in">
        <style:tab-stops/>
      </style:paragraph-properties>
      <style:text-properties fo:font-weight="bold" style:font-weight-asian="bold"/>
    </style:style>
    <style:style style:name="P684" style:parent-style-name="Normal" style:family="paragraph">
      <style:paragraph-properties fo:text-align="justify" fo:margin-bottom="0.1388in" fo:line-height="107%" fo:text-indent="0.5in"/>
    </style:style>
    <style:style style:name="P68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6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text-properties fo:font-weight="bold" style:font-weight-asian="bold"/>
    </style:style>
    <style:style style:name="P692" style:parent-style-name="Normal" style:family="paragraph">
      <style:paragraph-properties fo:text-align="justify" fo:margin-top="0.1666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P694" style:parent-style-name="Normal" style:family="paragraph">
      <style:paragraph-properties fo:text-align="justify" fo:margin-bottom="0.1388in" fo:margin-left="0.025in" fo:text-indent="0.4743in">
        <style:tab-stops>
          <style:tab-stop style:type="left" style:position="0.4673in"/>
          <style:tab-stop style:type="left" style:position="0.8611in"/>
        </style:tab-stops>
      </style:paragraph-properties>
    </style:style>
    <style:style style:name="P6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language="sr" fo:country="RS"/>
    </style:style>
    <style:style style:name="T698" style:parent-style-name="DefaultParagraphFont" style:family="text">
      <style:text-properties fo:language="sr" fo:country="RS"/>
    </style:style>
    <style:style style:name="T699" style:parent-style-name="DefaultParagraphFont" style:family="text">
      <style:text-properties fo:color="#000000" fo:language="sr" fo:country="RS"/>
    </style:style>
    <style:style style:name="P7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fo:language="sr" fo:country="RS"/>
    </style:style>
    <style:style style:name="P704" style:parent-style-name="Normal" style:family="paragraph">
      <style:paragraph-properties fo:margin-top="0.1388in" fo:margin-left="0.5in">
        <style:tab-stops>
          <style:tab-stop style:type="left" style:position="-0.0076in"/>
          <style:tab-stop style:type="left" style:position="0.3861in"/>
        </style:tab-stops>
      </style:paragraph-properties>
      <style:text-properties fo:font-weight="bold" style:font-weight-asian="bold"/>
    </style:style>
    <style:style style:name="P705" style:parent-style-name="Normal" style:family="paragraph">
      <style:paragraph-properties fo:margin-bottom="0.1388in" fo:margin-left="0.5in">
        <style:tab-stops>
          <style:tab-stop style:type="left" style:position="-0.0076in"/>
          <style:tab-stop style:type="left" style:position="0.3861in"/>
        </style:tab-stops>
      </style:paragraph-properties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font-size="7pt" style:font-size-asian="7pt" style:font-size-complex="7pt"/>
    </style:style>
    <style:style style:name="P7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7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fo:language="sr" fo:country="RS"/>
    </style:style>
    <style:style style:name="T714" style:parent-style-name="DefaultParagraphFont" style:family="text">
      <style:text-properties fo:language="sr" fo:country="RS"/>
    </style:style>
    <style:style style:name="P715" style:parent-style-name="Normal" style:family="paragraph">
      <style:paragraph-properties fo:text-align="justify" fo:margin-top="0.1388in" fo:text-indent="0.5in">
        <style:tab-stops>
          <style:tab-stop style:type="left" style:position="0.4923in"/>
          <style:tab-stop style:type="left" style:position="0.8861in"/>
        </style:tab-stops>
      </style:paragraph-properties>
      <style:text-properties fo:font-weight="bold" style:font-weight-asian="bold"/>
    </style:style>
    <style:style style:name="P716" style:parent-style-name="Normal" style:family="paragraph">
      <style:paragraph-properties fo:text-align="justify" fo:margin-bottom="0.1388in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7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font-size="7pt" style:font-size-asian="7pt" style:font-size-complex="7pt"/>
    </style:style>
    <style:style style:name="P7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language="sr" fo:country="RS"/>
    </style:style>
    <style:style style:name="T723" style:parent-style-name="DefaultParagraphFont" style:family="text">
      <style:text-properties fo:language="sr" fo:country="RS"/>
    </style:style>
    <style:style style:name="P724" style:parent-style-name="Normal" style:family="paragraph">
      <style:paragraph-properties fo:text-align="justify" fo:margin-top="0.25in">
        <style:tab-stops>
          <style:tab-stop style:type="left" style:position="0.2361in"/>
        </style:tab-stops>
      </style:paragraph-properties>
      <style:text-properties fo:font-weight="bold" style:font-weight-asian="bold"/>
    </style:style>
    <style:style style:name="P725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726" style:parent-style-name="Normal" style:family="paragraph">
      <style:paragraph-properties fo:text-align="justify" fo:margin-bottom="0.1388in" fo:line-height="107%" fo:text-indent="0.5in"/>
    </style:style>
    <style:style style:name="P727" style:parent-style-name="Normal" style:family="paragraph">
      <style:paragraph-properties fo:text-align="justify" fo:line-height="107%" fo:text-indent="0.5in"/>
    </style:style>
    <style:style style:name="T7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text-align="justify" fo:margin-top="0.1666in" fo:line-height="107%" fo:text-indent="0.5in"/>
      <style:text-properties fo:font-weight="bold" style:font-weight-asian="bold"/>
    </style:style>
    <style:style style:name="P732" style:parent-style-name="Normal" style:family="paragraph">
      <style:paragraph-properties fo:text-align="justify" fo:margin-bottom="0.1388in" fo:line-height="107%" fo:text-indent="0.5in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justify" fo:margin-top="0.1666in" fo:text-indent="0.5in">
        <style:tab-stops>
          <style:tab-stop style:type="left" style:position="0.2361in"/>
        </style:tab-stops>
      </style:paragraph-properties>
    </style:style>
    <style:style style:name="T738" style:parent-style-name="DefaultParagraphFont" style:family="text">
      <style:text-properties fo:font-weight="bold" style:font-weight-asian="bold"/>
    </style:style>
    <style:style style:name="P739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fo:language="sr" fo:country="RS"/>
    </style:style>
    <style:style style:name="T743" style:parent-style-name="DefaultParagraphFont" style:family="text">
      <style:text-properties fo:language="sr" fo:country="RS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7" style:parent-style-name="Normal" style:family="paragraph">
      <style:paragraph-properties fo:text-align="justify" fo:margin-top="0.1666in" fo:text-indent="0.5in">
        <style:tab-stops>
          <style:tab-stop style:type="left" style:position="0.2361in"/>
        </style:tab-stops>
      </style:paragraph-properties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justify" fo:margin-bottom="0.1388in" fo:text-indent="0.5in">
        <style:tab-stops>
          <style:tab-stop style:type="left" style:position="0.2361in"/>
        </style:tab-stops>
      </style:paragraph-properties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margin-top="0.25in" fo:margin-left="0.6875in" fo:text-indent="-0.1875in">
        <style:tab-stops>
          <style:tab-stop style:type="left" style:position="-0.4513in"/>
        </style:tab-stops>
      </style:paragraph-properties>
      <style:text-properties fo:font-weight="bold" style:font-weight-asian="bold"/>
    </style:style>
    <style:style style:name="P755" style:parent-style-name="Normal" style:family="paragraph">
      <style:paragraph-properties fo:margin-top="0.1666in" fo:line-height="107%" fo:text-indent="0.5in">
        <style:tab-stops>
          <style:tab-stop style:type="left" style:position="0.3375in"/>
        </style:tab-stops>
      </style:paragraph-properties>
      <style:text-properties fo:font-weight="bold" style:font-weight-asian="bold"/>
    </style:style>
    <style:style style:name="P756" style:parent-style-name="Normal" style:family="paragraph">
      <style:paragraph-properties fo:margin-bottom="0.1388in" fo:line-height="107%" fo:text-indent="0.5in">
        <style:tab-stops>
          <style:tab-stop style:type="left" style:position="0.3375in"/>
        </style:tab-stops>
      </style:paragraph-properties>
    </style:style>
    <style:style style:name="P757" style:parent-style-name="Normal" style:family="paragraph">
      <style:paragraph-properties fo:text-align="justify" fo:line-height="107%">
        <style:tab-stops>
          <style:tab-stop style:type="left" style:position="0.4625in"/>
        </style:tab-stops>
      </style:paragraph-properties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T7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 fo:margin-top="0.1666in" fo:line-height="107%" fo:margin-left="0.4923in">
        <style:tab-stops>
          <style:tab-stop style:type="left" style:position="-0.0298in"/>
        </style:tab-stops>
      </style:paragraph-properties>
    </style:style>
    <style:style style:name="T762" style:parent-style-name="DefaultParagraphFont" style:family="text">
      <style:text-properties fo:font-weight="bold" style:font-weight-asian="bold"/>
    </style:style>
    <style:style style:name="P763" style:parent-style-name="Normal" style:family="paragraph">
      <style:paragraph-properties fo:text-align="justify" fo:margin-bottom="0.1388in" fo:line-height="107%" fo:text-indent="0.5in">
        <style:tab-stops>
          <style:tab-stop style:type="left" style:position="0.3375in"/>
        </style:tab-stops>
      </style:paragraph-properties>
    </style:style>
    <style:style style:name="P764" style:parent-style-name="Normal" style:family="paragraph">
      <style:paragraph-properties fo:text-align="justify" fo:line-height="107%">
        <style:tab-stops>
          <style:tab-stop style:type="left" style:position="0.4625in"/>
        </style:tab-stops>
      </style:paragraph-properties>
    </style:style>
    <style:style style:name="T7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fo:language="sr" fo:country="RS"/>
    </style:style>
    <style:style style:name="T767" style:parent-style-name="DefaultParagraphFont" style:family="text">
      <style:text-properties fo:language="sr" fo:country="RS"/>
    </style:style>
    <style:style style:name="P768" style:parent-style-name="Normal" style:family="paragraph">
      <style:paragraph-properties fo:text-align="justify" fo:line-height="107%">
        <style:tab-stops>
          <style:tab-stop style:type="left" style:position="0.4625in"/>
        </style:tab-stops>
      </style:paragraph-properties>
    </style:style>
    <style:style style:name="T7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widows="0" fo:orphans="0" fo:margin-top="0.1388in" fo:text-indent="0.5in">
        <style:tab-stops>
          <style:tab-stop style:type="left" style:position="0.3375in"/>
        </style:tab-stops>
      </style:paragraph-properties>
      <style:text-properties fo:font-weight="bold" style:font-weight-asian="bold"/>
    </style:style>
    <style:style style:name="P771" style:parent-style-name="Normal" style:family="paragraph">
      <style:paragraph-properties fo:widows="0" fo:orphans="0" fo:text-align="justify" fo:margin-bottom="0.1388in" fo:text-indent="0.5in">
        <style:tab-stops>
          <style:tab-stop style:type="left" style:position="0.3375in"/>
        </style:tab-stops>
      </style:paragraph-properties>
    </style:style>
    <style:style style:name="P772" style:parent-style-name="Normal" style:family="paragraph">
      <style:paragraph-properties fo:widows="0" fo:orphans="0" fo:text-align="justify">
        <style:tab-stops>
          <style:tab-stop style:type="left" style:position="0.4625in"/>
        </style:tab-stops>
      </style:paragraph-properties>
    </style:style>
    <style:style style:name="T7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fo:language="sr" fo:country="RS"/>
    </style:style>
    <style:style style:name="P775" style:parent-style-name="Normal" style:family="paragraph">
      <style:paragraph-properties fo:widows="0" fo:orphans="0" fo:text-align="justify">
        <style:tab-stops>
          <style:tab-stop style:type="left" style:position="0.4625in"/>
        </style:tab-stops>
      </style:paragraph-properties>
    </style:style>
    <style:style style:name="T7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7" style:parent-style-name="Normal" style:family="paragraph">
      <style:paragraph-properties fo:widows="0" fo:orphans="0" fo:text-align="justify" fo:margin-top="0.25in" fo:margin-left="0.4923in">
        <style:tab-stops>
          <style:tab-stop style:type="left" style:position="6.0326in"/>
          <style:tab-stop style:type="left" style:position="0.5083in"/>
        </style:tab-stops>
      </style:paragraph-properties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widows="0" fo:orphans="0" fo:text-align="justify" fo:text-indent="0.5in">
        <style:tab-stops>
          <style:tab-stop style:type="left" style:position="6.525in"/>
          <style:tab-stop style:type="left" style:position="1.0006in"/>
        </style:tab-stops>
      </style:paragraph-properties>
    </style:style>
    <style:style style:name="P781" style:parent-style-name="Normal" style:family="paragraph">
      <style:paragraph-properties fo:widows="0" fo:orphans="0" fo:text-align="justify" fo:margin-top="0.25in" fo:text-indent="0.4923in">
        <style:tab-stops>
          <style:tab-stop style:type="left" style:position="1.0006in"/>
        </style:tab-stops>
      </style:paragraph-properties>
    </style:style>
    <style:style style:name="T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3" style:parent-style-name="Normal" style:family="paragraph">
      <style:paragraph-properties fo:widows="0" fo:orphans="0" fo:text-align="justify" fo:margin-bottom="0.0833in">
        <style:tab-stops>
          <style:tab-stop style:type="left" style:position="0.5291in"/>
        </style:tab-stops>
      </style:paragraph-properties>
    </style:style>
    <style:style style:name="T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widows="0" fo:orphans="0" fo:text-align="justify" fo:margin-top="0.25in" fo:text-indent="0.4923in">
        <style:tab-stops>
          <style:tab-stop style:type="left" style:position="6.525in"/>
          <style:tab-stop style:type="left" style:position="1.0006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P788" style:parent-style-name="Normal" style:family="paragraph">
      <style:paragraph-properties fo:widows="0" fo:orphans="0" fo:text-align="justify" fo:margin-bottom="0.0833in" fo:text-indent="0.5in">
        <style:tab-stops>
          <style:tab-stop style:type="left" style:position="1.0006in"/>
        </style:tab-stops>
      </style:paragraph-properties>
    </style:style>
    <style:style style:name="P789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7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1" style:parent-style-name="Normal" style:family="paragraph">
      <style:paragraph-properties fo:widows="0" fo:orphans="0" fo:text-align="justify" fo:text-indent="0.4923in">
        <style:tab-stops>
          <style:tab-stop style:type="left" style:position="1.0006in"/>
        </style:tab-stops>
      </style:paragraph-properties>
    </style:style>
    <style:style style:name="T7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93" style:parent-style-name="Normal" style:family="paragraph">
      <style:paragraph-properties fo:text-align="center" fo:margin-top="0.4166in" fo:line-height="108%">
        <style:tab-stops>
          <style:tab-stop style:type="left" style:position="0.2361in"/>
        </style:tab-stops>
      </style:paragraph-properties>
      <style:text-properties fo:font-weight="bold" style:font-weight-asian="bold"/>
    </style:style>
    <style:style style:name="P794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2361in"/>
        </style:tab-stops>
      </style:paragraph-properties>
    </style:style>
    <style:style style:name="P796" style:parent-style-name="Normal" style:family="paragraph">
      <style:paragraph-properties fo:text-align="center" fo:margin-top="0.1666in" fo:margin-bottom="0.1666in">
        <style:tab-stops>
          <style:tab-stop style:type="left" style:position="1.0006in"/>
        </style:tab-stops>
      </style:paragraph-properties>
    </style:style>
    <style:style style:name="P797" style:parent-style-name="Normal" style:family="paragraph">
      <style:paragraph-properties fo:text-align="justify" fo:margin-bottom="0.3333in" fo:text-indent="0.5in">
        <style:tab-stops>
          <style:tab-stop style:type="left" style:position="0.2361in"/>
        </style:tab-stops>
      </style:paragraph-properties>
    </style:style>
    <style:style style:name="TableColumn799" style:family="table-column">
      <style:table-column-properties style:column-width="3.284in" style:use-optimal-column-width="false"/>
    </style:style>
    <style:style style:name="TableColumn800" style:family="table-column">
      <style:table-column-properties style:column-width="1.0527in" style:use-optimal-column-width="false"/>
    </style:style>
    <style:style style:name="TableColumn801" style:family="table-column">
      <style:table-column-properties style:column-width="2.1854in" style:use-optimal-column-width="false"/>
    </style:style>
    <style:style style:name="Table798" style:family="table">
      <style:table-properties style:width="6.5222in" fo:margin-left="0.0694in" table:align="left"/>
    </style:style>
    <style:style style:name="TableRow802" style:family="table-row">
      <style:table-row-properties style:min-row-height="0.75in" style:use-optimal-row-height="false"/>
    </style:style>
    <style:style style:name="TableCell803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04" style:parent-style-name="Normal" style:family="paragraph">
      <style:paragraph-properties fo:widows="0" fo:orphans="0" fo:line-height="115%"/>
    </style:style>
    <style:style style:name="T805" style:parent-style-name="DefaultParagraphFont" style:family="text">
      <style:text-properties fo:language="en" fo:country="US"/>
    </style:style>
    <style:style style:name="P806" style:parent-style-name="Normal" style:family="paragraph">
      <style:paragraph-properties fo:widows="0" fo:orphans="0" fo:line-height="115%"/>
    </style:style>
    <style:style style:name="T807" style:parent-style-name="DefaultParagraphFont" style:family="text">
      <style:text-properties fo:language="en" fo:country="US"/>
    </style:style>
    <style:style style:name="TableCell808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09" style:parent-style-name="Normal" style:family="paragraph">
      <style:paragraph-properties fo:widows="0" fo:orphans="0" fo:line-height="115%"/>
      <style:text-properties fo:font-size="10pt" style:font-size-asian="10pt" style:font-size-complex="10pt"/>
    </style:style>
    <style:style style:name="TableCell810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11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812" style:parent-style-name="DefaultParagraphFont" style:family="text">
      <style:text-properties fo:font-weight="bold" style:font-weight-asian="bold" fo:language="sr" fo:country="RS"/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P815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P817" style:parent-style-name="Normal" style:family="paragraph">
      <style:paragraph-properties fo:margin-top="0.1388in" fo:margin-right="3.5277in">
        <style:tab-stops>
          <style:tab-stop style:type="left" style:position="0.2361in"/>
        </style:tab-stops>
      </style:paragraph-properties>
      <style:text-properties fo:language="sr" fo:country="RS"/>
    </style:style>
    <style:style style:name="P818" style:parent-style-name="Normal" style:family="paragraph">
      <style:paragraph-properties fo:text-align="justify" fo:margin-top="0.1388in">
        <style:tab-stops>
          <style:tab-stop style:type="left" style:position="0.2361in"/>
        </style:tab-stops>
      </style:paragraph-properties>
      <style:text-properties fo:language="sr" fo:country="RS"/>
    </style:style>
    <style:style style:name="P819" style:parent-style-name="Normal" style:family="paragraph">
      <style:paragraph-properties fo:text-align="justify" fo:margin-top="0.1388in">
        <style:tab-stops>
          <style:tab-stop style:type="left" style:position="0.2361in"/>
        </style:tab-stops>
      </style:paragraph-properties>
      <style:text-properties fo:language="sr" fo:country="RS"/>
    </style:style>
    <style:style style:name="P820" style:parent-style-name="Normal" style:family="paragraph">
      <style:paragraph-properties fo:text-align="justify" fo:margin-top="0.1388in">
        <style:tab-stops>
          <style:tab-stop style:type="left" style:position="0.2361in"/>
        </style:tab-stops>
      </style:paragraph-properties>
      <style:text-properties fo:language="sr" fo:country="RS"/>
    </style:style>
  </office:automatic-styles>
  <office:body>
    <office:text text:use-soft-page-breaks="true">
      <text:p text:style-name="P1"><text:bookmark-start text:name="_30j0zll"/><text:bookmark-end text:name="_30j0zll"/>РЕПУБЛИКА СРБИЈА</text:p>
      <text:p text:style-name="P7">ВЛАДА</text:p>
      <text:p text:style-name="P8">КАНЦЕЛАРИЈА ЗА ИНФОРМАЦИОНЕ ТЕХНОЛОГИЈЕ И ЕЛЕКТРОНСКУ УПРАВУ</text:p>
      <text:p text:style-name="P9">П Р А В И Л Н И К</text:p>
      <text:p text:style-name="P10">О УНУТРАШЊЕМ УРЕЂЕЊУ И СИСТЕМАТИЗАЦИЈИ РАДНИХ МЕСТА У КАНЦЕЛАРИЈИ ЗА ИНФОРМАЦИОНЕ ТЕХНОЛОГИЈЕ И ЕЛЕКТРОНСКУ УПРАВУ</text:p>
      <text:p text:style-name="P11">У Београду, 29.<text:s/>август 2017. године</text:p>
      <text:p text:style-name="Normal"/>
      <text:soft-page-break/>
      <text:p text:style-name="P12">На основу члана 43. став 2. Закона о државној управи ("Службени гласник РС", бр. 79/2005, 101/2007, 95/2010 и 99/2014), члана 46. Закона о државним службеницима ("Службени гласник РС", бр. 79/2005, 81/2005 – исправка, 83/2005 – исправка, 64/2007, 67/2007, 116/2008, 104/2009 и 99/2014), члана 4. Уредбе о начелима за унутрашње уређење и систематизацију радних места у министарствима, посебним организацијама и службама Владе ("Службени гласник РС", бр. 81/2007-пречишћен текст, 69/2008, 98/2012 и 87/2013), члана 4. Уредбе о разврставању радних места и мерилима за опис радних места државних службеника ("Службени гласник РС", бр. 117/2005, 108/2008, 109/2009, 95/2010, 117/2012, 84/2014, 132/2014. 28/2015, 102/2015 и 113/2015), директор Канцеларије за информационе технологије и електронску управу, уз сагласност Владе, доноси</text:p>
      <text:p text:style-name="P13">П Р А В И Л Н И К</text:p>
      <text:p text:style-name="P14">О УНУТРАШЊЕМ УРЕЂЕЊУ И СИСТЕМАТИЗАЦИЈИ РАДНИХ МЕСТА У КАНЦЕЛАРИЈИ ЗА ИНФОРМАЦИОНЕ ТЕХНОЛОГИЈЕ И ЕЛЕКТРОНСКУ УПРАВУ</text:p>
      <text:p text:style-name="P15"><text:span text:style-name="T16">I -</text:span><text:s/><text:span text:style-name="T17">УВОДНА ОДРЕДБА</text:span></text:p>
      <text:p text:style-name="P18">Члан 1.</text:p>
      <text:p text:style-name="P19">Правилником о унутрашњем уређењу и систематизацији радних места у Канцеларији за информационе технологије и електронску управу (у даљем тексту: Правилник) прописује се унутрашње уређење Канцеларије за информационе технологије и електронску управу (у даљем тексту: Канцеларија) и систематизација радних места у Канцеларији.<text:s/></text:p>
      <text:p text:style-name="P20">Правилником се прописује унутрашње уређење Канцеларије и то:</text:p>
      <text:list text:style-name="LFO3" text:continue-numbering="true">
        <text:list-item>
          <text:list>
            <text:list-item>
              <text:list>
                <text:list-item>
                  <text:p text:style-name="P21">унутрашње јединице, њихов делокруг и међусобни однос;</text:p>
                </text:list-item>
                <text:list-item>
                  <text:p text:style-name="P22">руковођење унутрашњим јединицама;</text:p>
                </text:list-item>
                <text:list-item>
                  <text:p text:style-name="P23">овлашћења и одговорности руководилаца унутрашњих јединица;</text:p>
                </text:list-item>
                <text:list-item>
                  <text:p text:style-name="P24">начин сарадње Канцеларије са другим органима и организацијама.</text:p>
                </text:list-item>
              </text:list>
            </text:list-item>
          </text:list>
        </text:list-item>
      </text:list>
      <text:p text:style-name="P25"><text:tab/>Правилник садржи и:<text:s/></text:p>
      <text:list text:style-name="LFO3" text:continue-numbering="true">
        <text:list-item>
          <text:list>
            <text:list-item>
              <text:list>
                <text:list-item>
                  <text:p text:style-name="P26">број државних службеника који раде на положају и опис њихових послова;</text:p>
                </text:list-item>
                <text:list-item>
                  <text:p text:style-name="P27">број радних места по сваком звању (за државне службенике);</text:p>
                </text:list-item>
                <text:list-item>
                  <text:p text:style-name="P28">називе радних места, описе послова радних места и звања за државне службенике у које су радна места разврстана;</text:p>
                </text:list-item>
                <text:list-item>
                  <text:p text:style-name="P29">потребан број државних службеника за свако радно место;</text:p>
                </text:list-item>
                <text:list-item>
                  <text:p text:style-name="P30">услове за запослење на сваком радном месту.<text:s/></text:p>
                </text:list-item>
              </text:list>
            </text:list-item>
          </text:list>
        </text:list-item>
      </text:list>
      <text:p text:style-name="P31"/>
      <text:soft-page-break/>
      <text:p text:style-name="P32">II - ДЕЛОКРУГ КАНЦЕЛАРИЈЕ И УНУТРАШЊЕ УРЕЂЕЊЕ<text:s/></text:p>
      <text:p text:style-name="P33">Члан 2.</text:p>
      <text:p text:style-name="P34"><text:tab/>У Канцеларији се, за обављање послова из њеног делокруга, образују основне унутрашње јединице – сектори, и то:</text:p>
      <text:list text:style-name="LFO4" text:continue-numbering="true">
        <text:list-item>
          <text:p text:style-name="P35">Сектор за развој информационих технологија и електронске управе;</text:p>
        </text:list-item>
        <text:list-item>
          <text:p text:style-name="P36">Сектор за информационо-комуникациону инфраструктуру;</text:p>
        </text:list-item>
        <text:list-item>
          <text:p text:style-name="P37">Сектор за стандардизацију и сертификацију;</text:p>
        </text:list-item>
        <text:list-item>
          <text:p text:style-name="P38">Сектор за информациону безбедност и</text:p>
        </text:list-item>
        <text:list-item>
          <text:p text:style-name="P39">Сектор за правне, кадровске,<text:s/>финансијске и административне<text:s/>послове.</text:p>
        </text:list-item>
      </text:list>
      <text:list text:style-name="LFO5" text:continue-numbering="true">
        <text:list-item>
          <text:p text:style-name="P40">СЕКТОР ЗА РАЗВОЈ ИНФОРМАЦИОНИХ ТЕХНОЛОГИЈА И ЕЛЕКТРОНСКЕ УПРАВЕ</text:p>
        </text:list-item>
      </text:list>
      <text:p text:style-name="P41">Члан 3.</text:p>
      <text:p text:style-name="P42">У Сектору за развој информационих технологија и електронске управе обављају се следећи послови: праћење информационих технологија и координација развоја електронске управе у органима и софтверска подршка том развоју; развој и одржавање магистрале органа и електронских сервиса; развој и одржавање националног Портала еУправа и других портала органа; система за електронску пошту органа; система за управљање електронским документима; сервиса за идентификацију и ауторизацију корисника електронске управе; пројектовање и развој информационих система и регистара органа; развој услуга од поверења (квалификованог електронског потписа, електронске доставе, временског жига); развој сервиса електронске управе; учешће у изради и спровођењу стратешких и планских докумената развоја информационих технологија и електронске управе; истраживање и развој у области информационих технологија и електронске управе; израду предлога и иницијатива за унапређење области примене информационих технологија и електронске управе; анализа и избор технолошких решења у области електронске управе; развој решења за примену информационх технологија и развоја електронске управе; обезбеђење <text:s/>испуњења жељеног нивоа квалитета у свим фазама развоја решења; обезбеђење упутстава за коришћење и одговарајућег едукативног материјала и друге послове у области информационих технологија и развоја електронске управе као и друге послове из делокруга рада Сектора.</text:p>
      <text:p text:style-name="P43">У Сектору за за развој информационих технологија и електронске управе образују се уже унутрашње јединице и то:</text:p>
      <text:list text:style-name="LFO5" text:continue-numbering="true">
        <text:list-item>
          <text:list>
            <text:list-item>
              <text:p text:style-name="P44">Одељење за портале и сервисе;</text:p>
            </text:list-item>
            <text:list-item>
              <text:p text:style-name="P45">Одељење за информационе системе и регистре и</text:p>
            </text:list-item>
            <text:list-item>
              <text:p text:style-name="P46">Група за обезбеђивање квалитета.</text:p>
            </text:list-item>
          </text:list>
        </text:list-item>
      </text:list>
      <text:p text:style-name="P47"/>
      <text:soft-page-break/>
      <text:p text:style-name="P48">Члан 4.</text:p>
      <text:list text:style-name="LFO10" text:continue-numbering="true">
        <text:list-item>
          <text:list>
            <text:list-item>
              <text:p text:style-name="P49"><text:span text:style-name="T50">У</text:span><text:s/><text:span text:style-name="T51">Одељењу за портале и сервисе</text:span><text:s/>обављају се послови: планирања, анализе, пројектовања, имплементације, тестирања, унапређења и обезбеђења квалитета националног Портала еУправа и других портала органа; планирања и развоја сервиса на јединственој информационо-комуникационој магистрали органа, унапређење постојећих сервиса електронске управе на порталима органа у складу са међународним и националним стандардима у области информационих технологија и информационе безбедност</text:p>
            </text:list-item>
          </text:list>
        </text:list-item>
      </text:list>
      <text:p text:style-name="P52">У Одељењу за портале и сервисе образују се уже унутрашње јединице и то:</text:p>
      <text:list text:style-name="LFO10" text:continue-numbering="true">
        <text:list-item>
          <text:list>
            <text:list-item>
              <text:list>
                <text:list-item>
                  <text:p text:style-name="P53">Одсек за планирање и анализу и</text:p>
                </text:list-item>
                <text:list-item>
                  <text:p text:style-name="P54">Одсек за пројектовање и имплементацију.</text:p>
                </text:list-item>
              </text:list>
            </text:list-item>
          </text:list>
        </text:list-item>
      </text:list>
      <text:p text:style-name="P55">Члан 5.<text:s/></text:p>
      <text:list text:style-name="LFO6" text:continue-numbering="true">
        <text:list-item>
          <text:list>
            <text:list-item>
              <text:list>
                <text:list-item>
                  <text:p text:style-name="P56">У<text:s/><text:span text:style-name="T57">Одсеку за планирање и анализу</text:span><text:s/>обављају се послови: планирања успостављања и развоја магистрале органа и интеграције електронских сервиса на националном Порталу еУправа и другим порталима органа; анализа правних прописа и процедура у циљу дефинисања пројектног задатка за развој, одржавање и редован рад портала и сервиса; планирање интеграције система за идентификацију и аутентикацију на порталима; анализа решења за електронски потпис, доставу и чување електронских докумената; дефинисања предуслова за реализацију нових софтверских решења; праћење савременог развоја апликација и стандарда у домену веб сервиса и веб портала као и други послови из делокруга Одсека.</text:p>
                </text:list-item>
                <text:list-item>
                  <text:p text:style-name="P58">У<text:s/><text:span text:style-name="T59">Одсеку за пројектовање и имплементацију</text:span><text:s/>обављају се послови: пројектовања и увођења софтверских решења и припрема пројектних задатака за израду електронских сервиса и портала; превођење пројектованих решења у програмски код као и тестирање и исправка кода; пројектовање и изградња националног Портала еУправа и других портала за потребе органа и организација; одржавање садржаја портала; интеграција система за идентификацију и аутентикацију на порталима; интеграција софтверских решења за електронски потпис, доставу и чување електронских докумената преко портала; логичко тестирање, припрема и израда техничке документације и упутстава за коришћење портала и сервиса као и други послови из делокруга Одсека.</text:p>
                </text:list-item>
              </text:list>
            </text:list-item>
          </text:list>
        </text:list-item>
      </text:list>
      <text:p text:style-name="P60">Члан 6.</text:p>
      <text:list text:style-name="LFO10" text:continue-numbering="true">
        <text:list-item>
          <text:list>
            <text:list-item>
              <text:p text:style-name="P61"><text:span text:style-name="T62">У</text:span><text:s/><text:span text:style-name="T63">Одељењу за информационе системе и регистре</text:span><text:s/>обављају се послови: планирања, анализе, пројектовања, тестирања, имплементације, унапређења и контроле квалитета информационих система и регистара органа; успостављање и вођење метарегистра у циљу обезбеђивања интероперабилности база података и регистара; планирања и развоја информационих система и регистара органа; успостављање ауторизованог приступа подацима из регистара и њихове размене; унапређење постојећих информационих система и регистара органа у складу са међународним и националним стандардима информационе безбедности.</text:p>
            </text:list-item>
          </text:list>
        </text:list-item>
      </text:list>
      <text:p text:style-name="P64">У Одељењу за информационе системе и регистре и сервисе образују се уже унутрашње јединице и то:</text:p>
      <text:list text:style-name="LFO10" text:continue-numbering="true">
        <text:list-item>
          <text:list>
            <text:list-item>
              <text:list>
                <text:list-item>
                  <text:p text:style-name="P65">Одсек за планирање и анализу и</text:p>
                </text:list-item>
                <text:list-item>
                  <text:p text:style-name="P66">Одсек за пројектовање и имплементацију.</text:p>
                </text:list-item>
              </text:list>
            </text:list-item>
          </text:list>
        </text:list-item>
      </text:list>
      <text:p text:style-name="P67"/>
      <text:soft-page-break/>
      <text:p text:style-name="P68">Члан 7.</text:p>
      <text:p text:style-name="P69">1.2.1<text:tab/>У<text:s/><text:span text:style-name="T70">Одсеку за планирање и анализу</text:span><text:s/>обављају се послови: планирања успостављања и развоја информационих система и регистара; анализе правних прописа и процедура у циљу дефинисања пројектног задатка за развој, одржавање и редован рад информационих система и регистара; дефинисања предуслова за дистрибуирано коришћење података из регистара; дефинисање структура база података и начина уноса, ажурирања, брисања и чувања података у њима; електронско издавање временског жига; анализа постојећих евиденција у електронском облику у циљу развоја интероперабилних база података и успостављања процедура за вођење и ажурирање метарегистра; анализа постојећих решења управљања корисничким налозима и управљање приступа подацима у регистрима; праћење савременог развоја апликација и стандарда у домену информационих система као и други послови из делокруга Одсека.</text:p>
      <text:p text:style-name="P71">1.2.2<text:tab/>У<text:s/><text:span text:style-name="T72">Oдсеку за пројектовање и имплементацију</text:span><text:s/>обављају се послови: пројектовање модела података, модела процеса и корисничког интерфејса информационих система и регистара; пројектовање логичке структуре информационих система и база података; програмирање база података, креирање извештаја, интерфејса и програмских апликација у изабраном окружењу за управљање базама података; одржавање базе података – контрола интегритета; индексирање и израда копија у изабраном окружењу за управљање базама података; планирање и израда backup/restore и disaster recovery процедура; повезивање и миграција података са другим системима за управљање базама података; тестирање програмских целина по процесима; припрема и израда техничке документације и упутстава за коришћење информационих система и регистара као и други послови из делокруга Одсека.</text:p>
      <text:p text:style-name="P73">Члан 8.</text:p>
      <text:p text:style-name="P74">1.3.<text:tab/>У<text:s/><text:span text:style-name="T75">Групи за обезбеђивање квалитета</text:span><text:s/>обављају се послови: праћење реализације пројектованих портала, сервиса, информационих система и регистара и њихово редовно одржавање и реинжењеринг у складу са потребама и захтевима корисника; оптимизација и унапређење перформанси продукционог система и решавање текућих проблема у раду са базама података; праћење међународних и националних стандарда информационе безбедности и креирање политика безбедности информационих система; анализа, преглед и провера безбедности софтверских решења; контрола примене безбедносних процедура; дефинисање процедура за отклањање евентуалних недостатака софтверских решења.</text:p>
      <text:list text:style-name="LFO5" text:continue-numbering="true">
        <text:list-item>
          <text:p text:style-name="P76">СЕКТОР ЗА ИНФОРМАЦИОНО-КОМУНИКАЦИОНУ ИНФРАСТРУКТУРУ</text:p>
        </text:list-item>
      </text:list>
      <text:p text:style-name="P77">Члан 9.</text:p>
      <text:p text:style-name="P78">У Сектору за информационо-комуникациону инфраструктуру<text:span text:style-name="T79"><text:s/></text:span>обављају се следећи послови: уређивање начина функционисања информационо-комуникационих технологија у органима; пројектовање, развој, изградња, заштита и обезбеђивање функционисања јединствене информационо-комуникационе мреже државних органа; пројектовање, развој и увођење кључних инфраструктурних сервиса попут dns, proxy, email, gov.rs, упр.срб; отварање и администрација званичних домена за органе; администрирање и издавање електронског временског жига; праћење квалитета рада инфраструктуре и реакције на проблем; развој и унапређење софтверских алата за подршку инфраструктури; системска и техничка информатичка подршка у раду органа; успостављање и вођење<text:s/><text:span text:style-name="T80">Data</text:span><text:s/>центра (државни центар<text:s/><text:soft-page-break/>за складиштење и чување података) и управљање<text:s/><text:span text:style-name="T81">Government Cloud<text:s/></text:span>(виртуелна серверска инфраструктура органа у технологији рачунарства у облаку<text:span text:style-name="T82">)</text:span>.</text:p>
      <text:p text:style-name="P83">У Сектору за информационо-комуникационе технологије образују се уже унутрашње јединице и то:</text:p>
      <text:p text:style-name="P84">2.1.<text:tab/>Одељење за рачунарске комуникације, управљање мрежама и интернет технологије и</text:p>
      <text:p text:style-name="P85">2.2.<text:tab/>Група за<text:s/><text:span text:style-name="T86">Data</text:span><text:s/>центре и<text:s/><text:span text:style-name="T87">Government Cloud.</text:span></text:p>
      <text:p text:style-name="P88">Члан 10.</text:p>
      <text:p text:style-name="P89">У<text:s/><text:span text:style-name="T90">Одељењу за рачунарске комуникације, управљање мрежама и интернет технологије</text:span><text:s/>обављају се послови: пројектовања, развоја, изградње и функционисања јединствене информационо-комуникационе мреже органа; пројектовања, развоја и увођење кључних инфраструктурних ресурса попут eлектронске поште, интернет домена (DNS) и друго), управљање и расподела адресног простора (aдресе и Интернет бројеви); отварање и администрација званичних домена у оквиру јединственог домена Републике Србије; праћење квалитета рада инфраструктуре и реакције на проблем; развој и унапређење софтверских алата за подршку инфраструктури и инфраструктурним ресурсима; системска и техничка информатичка подршка у раду органа; развоја метода и софтвера за управљање мрежама и заштиту података у јединственој информационо-комуникационој мрежи органа; праћење савремених технолошких достигнућа у области комуникација; дефинисање принципа исправног коришћења ресурса мреже, управљање коришћењем ресурса јединствене информационо-комуникационе мреже <text:s/>органа; заштита и управљање безбедносним ризиком за мрежу органа и утврђивање потенцијалних претњи; примена мера информационе безбедности јединствене информационо-комуникационе мреже органа; утврђивање нивоа приступа или привилегија корисника јединствене информационо-комуникационе мреже органа; повезивање органа на интернет и други послови из делокруга Одељења.</text:p>
      <text:p text:style-name="P91">У Одељењу за рачунарске комуникације, управљање мрежама и интернет технологије образују се уже унутрашње јединице и то:</text:p>
      <text:p text:style-name="P92">2.1.1.<text:tab/>Одсек за развој и одржавање мреже и</text:p>
      <text:p text:style-name="P93">2.1.2.<text:tab/>Одсек за <text:s/>развој и одржавање мрежних сервиса.</text:p>
      <text:p text:style-name="P94">Члан 11.</text:p>
      <text:p text:style-name="P95">2.1.1.<text:tab/>У<text:s/><text:span text:style-name="T96">Одсеку за развој и одржавање мреже</text:span><text:span text:style-name="T97"><text:s/></text:span>обављају се послови пројектовања, развоја, изградње и функционисања јединствене информационо-комуникационе мреже органа; управљање и расподела адресног простора (aдресе и Интернет бројеви); анализе потреба органа у домену развоја и примене мрежа; пројектовање рачунарских мрежа органа; инсталација и повезивање активне и пасивне мрежне опреме и њено одржавање; администрација рачунарске мреже и безбедносних политика, заштита рачунарске мреже, праћење развоја комуникационог хардвера и софтвера и анализа могућности њихове оптималне експлоатације; заштита података у мрежи; дефинисање права приступа подацима у мрежи; праћење развоја комуникационог хардвера и софтвера, њихова набавка и имплементација у јединствену информационо-комуникациону мрежу органа; имплеметација VPN мрежа (виртуелне приватне мреже); вођење евиденције о инсталираној комуникационој опреми на локацији корисника и реализација њеног одржавања; сарадња са другим органима на пословима изградње рачунарских мрежа; праћење и примена најновијих стандарда у домену рачунарско-телекомуникационих мрежа; управљање безбедносним ризиком за мрежу<text:s/><text:soft-page-break/>и утврђивање потенцијалних претњи; утврђивање и примена одређеног скупа техничких, физичких, организационих и процедуралних мера информационе безбедности кроз одвраћање, спречавање, откривање, отпорност и враћање у првобитно стање јединствене информационо-комуникационе мреже органа и кључних инфраструктурних ресурса; утврђивање нивоа приступа или привилегија корисника јединствене информационо-комуникационе мреже органа како би се ограничила свака штета која евентуално настане услед непредвиђених догађаја; примена међународних и домаћих стандарда у области мрежа, информационе безбедности; припрема техничких захтева за набавку потребне инфраструктуре и други послови из делокруга Одсека.</text:p>
      <text:p text:style-name="P98">2.1.2.<text:tab/>У<text:s/><text:span text:style-name="T99">Одсеку за развој и одржавање мрежних сервиса</text:span><text:s/>обављају се послови анализе, пројектовања, развоја, имплементације, интеграције, одржавања, контроле приступа и коришћења, као и заштита кључних инфраструктурних ресурса и услуга: eлектронске поште, интерног и екстерног ДНС сервера (сервер који меморише везу између назива рачунара и његове адресе на интернету) и администрација интернет домена органа државне управе Републике Србије; доменске инфраструктуре органа (јединствена база запослених), услуга видео конференцијских позива, услугу колаборационе платформе (заједнички календар, задатке, управљање и заједнички рад на документима, дискусије), централизовано клијентско антивирусно решење, централизовано управљање ажурирањем софтвера, централизовано праћење рада инфраструктуре и извештавање (путем email и/или sms-а) и других информационо комуникационих сервиса; анализа и тестирање постојећих сервиса, њихових ресурса и коришћења; електронско издавање временског жига; спроводи набавку потребне инфраструктуре: рачунарску опрему, сториџе, софтвеске лиценце, сертификате и друго; интегрише софтверске, рачунарске и мрежне ресурсе у сервисну инфраструктуру; израда резервних копија и архивирање података; израдa конкурсне спецификације и реализацијa уговора везаних за пројектовање, имплеметацију и одржавање инфрастурктурних сервиса; сагледавање потреба за едукацијом и усавршавањем државних службеника и други послови из делокруга Одсека.</text:p>
      <text:p text:style-name="P100">Члан 12.</text:p>
      <text:p text:style-name="P101">2.2.<text:tab/>У<text:s/><text:span text:style-name="T102">Групи за<text:s/></text:span><text:span text:style-name="T103">Data</text:span><text:span text:style-name="T104"><text:s/>центре и<text:s/></text:span><text:span text:style-name="T105">Government Cloud</text:span><text:s/>обављају се послови вођење пројеката имплементације серверских,<text:s/><text:span text:style-name="T106">storage</text:span><text:s/>технологија (технологија за чување података) и решења за виртуелизацију; планирање, анализа и праћење пројеката увођења<text:s/><text:span text:style-name="T107">Cloud</text:span><text:s/>решења; праћење процеса инсталације и интеграције серверских оперативних система и платформи за виртуелизацију; идентификовање и интеграција одговарајућих хардверских и софтверских решења у<text:s/><text:span text:style-name="T108">Data</text:span><text:s/>центрима; одржавања, мониторисања и оптимизације рада<text:s/><text:span text:style-name="T109">Data</text:span><text:s/>центра; планирање потреба увођења нових<text:s/><text:span text:style-name="T110">Data</text:span><text:s/>центара; као и праћење перформанси и квалитета рада<text:s/><text:span text:style-name="T111">Data</text:span><text:s/>центара; праћење трендова развоја информационих технологија везаних за серверску и<text:s/><text:span text:style-name="T112">storage</text:span><text:s/>опрему, виртуализацију, решења за<text:s/><text:span text:style-name="T113">backup<text:s/></text:span>података (сигурносне копије података),<text:s/><text:span text:style-name="T114">disaster recovery</text:span><text:s/>(опоравак система у случају хаварије) и<text:s/><text:span text:style-name="T115">Cloud</text:span><text:s/>решења и и други послови из делокруга Групе.</text:p>
      <text:p text:style-name="P116"/>
      <text:soft-page-break/>
      <text:list text:style-name="LFO5" text:continue-numbering="true">
        <text:list-item>
          <text:p text:style-name="P117">СЕКТОР ЗА СТАНДАРДИЗАЦИЈУ И СЕРТИФИКАЦИЈУ</text:p>
        </text:list-item>
      </text:list>
      <text:p text:style-name="P118">Члан 13.</text:p>
      <text:p text:style-name="P119">У Сектору за стандардизацију и сертификацију обављају се следећи послови: анализа и дефинисање приоритета стратешких<text:s/>и планских активности у области<text:span text:style-name="T120"><text:s/></text:span>развоја<text:span text:style-name="T121"><text:s/>информационих технологија<text:s/></text:span>и електронске управе;<text:span text:style-name="T122"><text:s/>анализа и унапређење технолошког развоја; стварање услова за развој нових иновција и подршка примени постојећих;</text:span><text:s/>анализа и праћење параметара развоја дигитализације и електронске управе применом прихваћених међународних методологија; усклађивање и унапређивање развоја информационих система и инфраструктуре електронске управе органа; стандардизација процедура и услуга електронске управе; израду препорука и стандарда и других аката из области развоја и функционисања информационих система и електронске управе; праћење усклађености и сертификација информационих система и селектронске управе органа са прописаним стандардима и препорукама; припрема листе стандарда интероперабилности; припрема, иницирање, управљање, праћење и пријем (вредновање и верификацију) пројеката и решења у области развоја информационих технологија и електронске управе; електронско издавање временског жига; праћење савремених методолошко-технолошких основа (оквира, методологија, принципа, концепата, алата, технологија и архитектура) информационих технологија и електронске управе; израда мера и препорука за усклађивање и унапређивање развоја и функционисања информационих система и инфраструктуре електронске управе органа; стварање услова за реализацију пројеката који се финансирају из средстава претприступних фондова ЕУ, донација и других облика развојне помоћи у области информационих технологија и електронске управе, припрему публикација; организовање стручних скупова, округлих столова и јавних расправа; размену искустава, укључење у иницијативе, сарадњу и интеграције као и други послови из делокруга Сектора.</text:p>
      <text:p text:style-name="P123">У Сектору за стандардизацију и сертификацију образују се уже унутрашње јединице и то:</text:p>
      <text:p text:style-name="P124">3.1.<text:tab/>Одељење за стандардизацију, сертификацију и смернице развоја и</text:p>
      <text:p text:style-name="P125">3.2.<text:tab/>Група за међународну сарадњу, европске интеграције и пројекте</text:p>
      <text:p text:style-name="P126">Члан 14.</text:p>
      <text:p text:style-name="P127">3.1.<text:tab/>У Одељењу за стандардизацију, сертификацију и смернице развоја обављају се следећи послови: учешће у изради и анализа стратешких и планских активности у области развоја информационих технологија и електронске управе, праћење методологија и прикупљање параметара развоја дигитализације, електронске управе на основу e-Government Development Index (Индекса развоја електронске управе), еПартиципације и друго, применом прихваћених међународних методологија; израда препорука за усклађивање и унапређивање развоја информационих система и инфраструктуре електронске управе; израда препорука за стандардизацију електронских услуга и образаца, израда препорука и стандарда и других аката из области развоја и функционисања информационих технологија и електронске управе; праћење и вредновање усклађености информационих технологија и електронске управе органа са прописаним стандардима и препорукама; стварање услова за реализацију пројеката који се финансирају из средстава претприступних фондова ЕУ, донација и других облика развојне помоћи у области информационих технологија и електронске управе, припрему публикација; организовање стручних скупова, округлих столова и јавних расправа; размену искустава, укључење у иницијативе, сарадњу и интеграције као и други послови из делокруга Сектора.</text:p>
      <text:soft-page-break/>
      <text:p text:style-name="P128">У одељењу за стандардизацију, сертификацију и смернице развоја формирају се уже унутрашње јединице</text:p>
      <text:p text:style-name="P129">3.1.1<text:s/><text:s/><text:s/>Група за планирање и анализу;</text:p>
      <text:p text:style-name="P130">3.1.2 <text:s/><text:s/>Група за праћење и вредновање и</text:p>
      <text:p text:style-name="P131">3.1.3.<text:s/>Група за стручну подршку примене стандардизације развоја информационо комуникационих технологија и електронске управе.</text:p>
      <text:p text:style-name="P132">Члан 15.</text:p>
      <text:p text:style-name="P133">3.1.1. У групи за планирање и анализу обављају се следећи послови: учешће у изради и анализа стратешких и планских активности у области развоја информационих технологија и електронске управе, праћење методологија и прикупљање параметара развоја дигитализације, електронске управе на основу индекса развоја електронске управе (EGDI - e-Government Development Index), еПартиципације и друго, применом прихваћених међународних методологија; израда препорука за усклађивање и унапређивање развоја информационих система и инфраструктуре електронске управе; израда препорука за стандардизацију електронских услуга и образаца, стварање услова за реализацију пројеката који се финансирају из средстава претприступних фондова ЕУ, донација и других облика развојне помоћи у области информационих технологија и електронске управе, израда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.</text:p>
      <text:p text:style-name="P134">3.1.2. У Групи за праћење и вредновање обављају се следећи послови: праћење и анализа стратешких и планских активности у области развоја информационих технологија и електронске управе, праћење методологија и вредновање степена развоја дигитализације, електронске управе на основу праћења параметара развоја електронске управе, упоредна анализа напретка развоја електронске управе, еПартиципације и других релевантних параметара на основу прихваћених међународних методологија; учешће у изради препорука за усклађивање и унапређивање развоја информационих система и инфраструктуре електронске управе; електронско издавање временског жига; учешће у изради препорука за стандардизацију електронских услуга свих релевантних компоненти (електронског идентитета, образаца, сервиса од поверења) <text:s/>иплементација пројеката који се финансирају из средстава претприступних фондова ЕУ, донација и других облика развојне помоћи у области информационих технологија и електронске управе, праћење реализације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.</text:p>
      <text:p text:style-name="P135">3.1.3. У Групи за стручну подршку примене стандардизације развоја информационо комуникационих технологија обављају се послови стручне подршке за све категорије корисника и консултантске услуге након имплементације сервиса, портала, инфомационих система, регистара и других софтверских решења које развија Канцеларија; техничка подршка за сервисе које развија Канцеларија; техничка подршка државним службеницима и другим корисницим информационих технологија и сервиса електронске управе; планирање, организовање и реализација редовне информатичких курсева за потребе органа; промоција корисничких сервиса и евалуација коришћења; координација и техничка подршка за усклађивање са информационом безбедношћу; израда упутстава, промотивног и другог материјала; други послови потребни за несметани рад.</text:p>
      <text:p text:style-name="P136"/>
      <text:soft-page-break/>
      <text:p text:style-name="P137">Члан 16.</text:p>
      <text:p text:style-name="P138">3.2<text:s/><text:tab/>У Групи<text:s/><text:span text:style-name="T139">за међународну сарадњу, европске интеграције и пројекте обављју се <text:s/>послови који се односе на оствaривање, праћење и унапређење међународне сарадње из делокруга<text:s/></text:span>Канцеларије<text:span text:style-name="T140">; координацију активности које се односе на: закључивање међународних уговора из делокруга<text:s/></text:span>Канцеларије<text:span text:style-name="T141">; припрему извештаја о примени потврђених међународних конвенција и припрему мишљења и других докумената из области међународне сарадње из делокруга<text:s/></text:span>Канцеларије<text:span text:style-name="T142">; координацију усклађивања националног законодавства са правним тековинама Европске уније (aquis communitaire) и попуњавања Изјаве о усклађености нацрта закона, других прописа и општих аката са правним тековинама Европске уније; организацију и координацију рада преговарачких група; планирање, припрему, спровођење и праћење спровођења пројеката који се финансирају из фондова ЕУ, међународних донација и кредита; припрему стратешких докумената и њиховој ревизији; усклађивање активности других субјеката из делокруга<text:s/></text:span>Канцеларије<text:span text:style-name="T143"><text:s/>током планирања, припреме, спровођења и праћења спровођења пројеката; координацију активности неопходних за обезбеђивање</text:span><text:span text:style-name="T144"><text:s/></text:span><text:span text:style-name="T145">потребног кофинансирања пројеката; припрему извештаја о пословима припреме, спровођења и праћења спровођења пројеката финансираних из фондова ЕУ; проверу испуњености предуслова за спровођење пројеката; поступање по налазима националних ревизора, ревизора Европске комисије, као и екстерних оцењивача, спровођење корективних мера и извештавање о спроведеним мерама; спровођење правила и принципа за успостављање, функционисање и одрживост децентрализованог система управљања фондовима ЕУ у складу са релевантним процедурама, припрема информација и докумената потребних за добијање и задржавање акредитације и друге послове из делокруга ове области.<text:s/></text:span></text:p>
      <text:list text:style-name="LFO5" text:continue-numbering="true">
        <text:list-item>
          <text:p text:style-name="P146">СЕКТОР ЗА ИНФОРМАЦИОНУ БЕЗБЕДНОСТ</text:p>
        </text:list-item>
      </text:list>
      <text:p text:style-name="P147">Члан 17.</text:p>
      <text:p text:style-name="P148">У Сектору за информациону безбедност обављају се следећи послови: координација превенције и заштите од безбедосних ризика у инфомационо-комуникационим системима органа; организација рада Центра за безбедност информационо-комуникационих система (ЦЕРТ републичких органа) који се односе на управљање заштитом од инцидената у информационо-комуникационим системима органа; анализа стања о инцидентима у оргнанима; давање раних упозорења, узбуна и <text:s/>најава и обавештавање надлежних органа о ризицима и инцидентима; реаговање по пријављеним или на други начин откривеним инцидентима у сарадњи са другим Секторима; координација и сарадња са корисницима информационих система које повезује јединствена информационо-комуникациона мрежа органа; обавештавање, саветовање и издавање стручних препорука за заштиту информационих система и мрежа; управљање безбедносним ризиком информационо-комуникационих система; утврђивање потенцијалних претњи за информационо-комуникационе системе; утврђивање и примена одређеног скупа техничких, физичких, организационих и процедуралних мера информационе безбедности кроз одвраћање, спречавање, откривање, отпорност и враћање у првобитно стање информационо-комуникационих система; утврђивање нивоа приступа или привилегија корисника информационо-комуникационих система како би се ограничила свака штета која евентуално настане услед непредвиђених догађаја; примена међународних и националних стандарда у области заштите; израда интерних аката у области информационе безбедности; анализа безбедности информационо-комуникационих система у циљу процене ризика; сарадња са<text:s/><text:soft-page-break/>корисницима електронских услуга у примени стратегија и смерница информационе безбедности; испитивање техничких мера безбедности информационо-комуникационе инфраструктуре органа; утврђивање и примена мера безбедности уређаја и софтвера у мрежи; анализа, преглед и испитивање безбедности сервисне магистрале органа и електронских сервиса; предлагање стратегије и стандарда за заштиту јединствене информационо-комуникационе мреже органа, сервисне магистрале органа, електронских сервиса, регистара, портала и интернет презентација органа; управљање и унапређење система заштите јединствене информационо-комуникационе мреже органа, сервисне магистрале органа, електронских сервиса, регистара, портала и интернет презентација органа; контрола приступа мрежи и сервисима; заштита опреме; заштита дигиталних идентитета и сертификата у информационим системима учешће у изради закона, подзаконских аката и других прописа из области информационе безбедности; сарадња и размена информација са националним CERT-ом и CERT тимовима других државних институција; сарадња са међународним CERT тимовима и други послови из делокруга Сектора.</text:p>
      <text:list text:style-name="LFO5" text:continue-numbering="true">
        <text:list-item>
          <text:p text:style-name="P149"><text:span text:style-name="T150">СЕКТОР ЗА ПРАВНЕ, КАДРОВСКЕ, ФИНАНСИЈСКЕ И<text:s/></text:span><text:span text:style-name="T151">А</text:span><text:span text:style-name="T152">ДМИНИСТРАТИВНЕ ПОСЛОВЕ</text:span></text:p>
        </text:list-item>
      </text:list>
      <text:p text:style-name="P153">Члан 18.</text:p>
      <text:p text:style-name="P154">У Сектору за правне, кадровске, финансијске и административне послове обавља послове од заједничког интереса за Kaнцеларију који се односе на: правна, кадровска, финансијска, рачуноводствена, послове обезбеђивања јавности рада Канцеларије; послове информатике и администаративне послове; јавне набавке; планирање рада и извештавање о раду Канцеларије; поступање по захтевима за слободан приступ информацијама од јавног значаја и захтевима Заштитника грађана; заштиту података о личности; безбедност и здравље на раду; руковање опремом; усклађивање рада унутрашњих јединица и сарадњу с органима државне управе, службама Владе, другим државним органима и друге послове из делокруга Сектора.</text:p>
      <text:p text:style-name="P155">III - РУКОВОЂЕЊЕ И ОДГОВОРНОСТ</text:p>
      <text:p text:style-name="P156">Члан 19.</text:p>
      <text:p text:style-name="P157">Радом Канцеларије руководи директор.</text:p>
      <text:p text:style-name="P158">Директор представља Канцеларију и за свој рад и рад Канцеларије којом руководи одговара Влади, а у погледу начина вршења послова председнику Владе.</text:p>
      <text:p text:style-name="P159">Члан 20.</text:p>
      <text:p text:style-name="P160">Заменик директора Канцеларије замењује директора Канцеларије у случају његове одсутности или спречености и заступа га у пословима које му повери директор и врши друге послове по налогу директора Канцеларије.</text:p>
      <text:p text:style-name="P161"/>
      <text:soft-page-break/>
      <text:p text:style-name="P162">Члан 21.</text:p>
      <text:p text:style-name="P163">Помоћници директора Канцеларије непосредно руководе сектором; организују, координирају и усмеравају рад унутрашњих јединица у оквиру сектора; програмирају и планирају задатке и послове сектора; обављају и друге послове по налогу директора Канцеларије.</text:p>
      <text:p text:style-name="P164">За свој рад и рад сектора помоћници директора одговарају директору Канцеларије.</text:p>
      <text:p text:style-name="P165">Члан 22.</text:p>
      <text:p text:style-name="P166">Радом ужих унутрашњих јединица руководе начелник одељења, шеф одсека и руководилац групе.</text:p>
      <text:p text:style-name="P167">За свој рад и рад уже унутрашње јединице којом руководе начелник одељења, шеф одсека, шеф службе и руководилац групе одговарају директору и помоћнику директора.</text:p>
      <text:p text:style-name="P168">IV - НАЧИН САРАДЊЕ КАНЦЕЛАРИЈЕ СА ДРУГИМ ОРГАНИМА И ОРГАНИЗАЦИЈАМА</text:p>
      <text:p text:style-name="P169">Члан 23.</text:p>
      <text:p text:style-name="P170">У вршењу послова из свог делокруга Канцеларија сарађује са другим органима и организацијама.<text:s/></text:p>
      <text:p text:style-name="P171">Сарадња је заснована на међусобном обавештавању, давању објашњења и података.<text:s/></text:p>
      <text:p text:style-name="P172"><text:span text:style-name="T173">V - СИСТЕМАТИЗАЦИЈА РАДНИХ МЕСТА</text:span></text:p>
      <text:p text:style-name="P174">Члан 24.</text:p>
      <text:p text:style-name="P175">Правилник о унутрашњем уређењу и систематизацији радних места Канцеларије садржи радна места на положајима и извршилачка радна места и то:</text:p>
      <text:p text:style-name="P176">Државни службеници на положају: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list text:style-name="LFO12" text:continue-numbering="true">
              <text:list-item>
                <text:p text:style-name="P182">друга група положаја (директор Канцеларије)</text:p>
              </text:list-item>
            </text:list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list text:style-name="LFO7" text:continue-numbering="true">
              <text:list-item>
                <text:p text:style-name="P187">трећа група положаја (заменик директора)</text:p>
              </text:list-item>
            </text:list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p text:style-name="P192">четврта група положаја (помоћник директора)</text:p>
              </text:list-item>
            </text:list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list text:style-name="LFO11" text:continue-numbering="true">
              <text:list-item>
                <text:p text:style-name="P197"><text:span text:style-name="T198">укупно</text:span></text:p>
              </text:list-item>
            </text:list>
          </table:table-cell>
          <table:table-cell table:style-name="TableCell199">
            <text:p text:style-name="P200">7</text:p>
          </table:table-cell>
        </table:table-row>
      </table:table>
      <text:p text:style-name="P201">Извршилачка радна места државних службеника: <text:s/></text:p>
      <text:list text:style-name="LFO1" text:continue-numbering="true">
        <text:list-item>
          <text:p text:style-name="P202">11 радних<text:s/>места у звању виши саветник (12<text:s/>државних службеника);</text:p>
        </text:list-item>
        <text:list-item>
          <text:p text:style-name="P203">19 радних места<text:s/>у звању самостални саветник (24<text:s/>државних службеника);</text:p>
        </text:list-item>
        <text:list-item>
          <text:p text:style-name="P204">1<text:span text:style-name="T205">2</text:span><text:s/>радних места у звању саветника (17 државних службеника);</text:p>
        </text:list-item>
        <text:list-item>
          <text:p text:style-name="P206"><text:span text:style-name="T207">2</text:span><text:s/>радних<text:s/>места у звању млађи саветник (4<text:s/>државних службеника)</text:p>
        </text:list-item>
        <text:list-item>
          <text:p text:style-name="P208">6<text:s/>радна места у звању сарадник (7<text:s/>државних службеника);</text:p>
        </text:list-item>
        <text:list-item>
          <text:p text:style-name="P209">6 радних места у звању референт (9<text:s/>државних службеника);</text:p>
        </text:list-item>
      </text:list>
      <text:p text:style-name="P210"/>
      <text:soft-page-break/>
      <text:p text:style-name="P211">Укупан број систематизованих радних места је 63,<text:s/><text:span text:style-name="T212">укупан број државних службеника је 80 од којих<text:s/></text:span>7 државних службеника<text:s/>на<text:s/>положају.</text:p>
      <text:list text:style-name="LFO9" text:continue-numbering="true">
        <text:list-item>
          <text:p text:style-name="P213"><text:span text:style-name="T214">Директор Канцеларије<text:s/></text:span></text:p>
        </text:list-item>
      </text:list>
      <text:p text:style-name="P215">- друга <text:s/>група положаја - <text:s text:c="31"/>број државних службеника на положају 1</text:p>
      <text:p text:style-name="P216"><text:span text:style-name="T217">Опис послова:<text:s/></text:span>Руководи, планира, организује и координира рад Канцеларије; распоређује послове на унутрашње јединице Канцеларије; подноси извештаје о раду Канцеларије; остварује сарадњу из делокруга Канцеларије са другим органима и организацијама.<text:s/></text:p>
      <text:p text:style-name="P218"><text:span text:style-name="T219">Услови:<text:s/></text:span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 и положен државни стручни испит.</text:p>
      <text:list text:style-name="LFO9" text:continue-numbering="true">
        <text:list-item>
          <text:p text:style-name="P220">Заменик директора Канцеларије</text:p>
        </text:list-item>
      </text:list>
      <text:p text:style-name="P221">- трећа група положаја - <text:s text:c="34"/>број државних службеника на положају 1</text:p>
      <text:p text:style-name="P222"><text:span text:style-name="T223">Опис послова:<text:s/></text:span>Помаже у раду директору у оквиру овлашћења која му директор одреди; замењује директора Канцеларије у његовој одсутности или спречености; координира рад унутрашњих јединица у Канцеларији; учествује у раду радних тела Владе; остварује сарадњу из делокруга Канцеларије са другим органима и организацијама; обавља и друге послове у оквиру овлашћења која му директор одреди.</text:p>
      <text:p text:style-name="P224"><text:span text:style-name="T225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 и положен државни стручни испит.</text:p>
      <text:list text:style-name="LFO2" text:continue-numbering="true">
        <text:list-item>
          <text:p text:style-name="P226">СЕКТОР ЗА РАЗВОЈ ИНФОРМАЦИОНИХ ТЕХНОЛОГИЈА И ЕЛЕКТРОНСКЕ УПРАВЕ</text:p>
        </text:list-item>
      </text:list>
      <text:list text:style-name="LFO9" text:continue-numbering="true">
        <text:list-item>
          <text:p text:style-name="P227">Помоћник директора<text:s/></text:p>
        </text:list-item>
      </text:list>
      <text:p text:style-name="P228">- четврта група положаја - <text:s text:c="30"/>број државних службеника на положају 1</text:p>
      <text:p text:style-name="P229"><text:span text:style-name="T230">Опис послова:</text:span><text:s/>Руководи радом сектора; планира, усмерава и надзире рад запослених у сектору; обавља најсложеније послове из делокруга сектора; припрема план рада сектора, извештај о раду и предлог буџетских средстава за рад; даје препоруке за уједначавање и примену најбоље праксе из области примене информационих технологија и развоја инфраструктуре електронске управе; учествује у раду радних тела Владе; остварује сарадњу из области примене информационих технологија и развоја инфраструктуре електронске<text:s/><text:soft-page-break/>управе са другим унутрашњим јединицама у Канцеларији и другим органима и организацијама; обавља и друге послове по налогу директора.</text:p>
      <text:p text:style-name="P231"><text:span text:style-name="T232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; положен државни стручни испит.</text:p>
      <text:p text:style-name="P233"><text:span text:style-name="T234">1.1<text:s/></text:span><text:span text:style-name="T235"><text:tab/>Одељење за портале и сервисе</text:span></text:p>
      <text:p text:style-name="P236"><text:bookmark-start text:name="_1fob9te"/><text:bookmark-end text:name="_1fob9te"/><text:span text:style-name="T237">4. Начелник одељења<text:s/></text:span></text:p>
      <text:p text:style-name="P238"><text:bookmark-start text:name="_3znysh7"/><text:bookmark-end text:name="_3znysh7"/>- виши саветник -<text:tab/><text:tab/><text:tab/><text:tab/><text:tab/><text:tab/><text:s text:c="3"/>број државних службеника 1</text:p>
      <text:p text:style-name="P239"><text:span text:style-name="T240">Опис послова:</text:span><text:s/>Руководи радом одељења, пружа стручна упутства, координира и надзире рад државних службеника у одељењу; предлаже мере за унапређење квалитета Портала еУправа и других портала; стара се о правилном функционисању портала и сервиса; координира припрему планова за израду портала и сервиса; дефинише методе за унапређење функционисања портала и сервиса; припрема и израђује извештаје и анализе из области планирања, пројектовања, имплементације и унапређења портала и сервиса; координира израду општих и појединачних аката из делокруга одељења; обавља и друге послове по налогу помоћника директора.</text:p>
      <text:p text:style-name="P241"><text:span text:style-name="T242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положен државни стручни испит; радно искуство у струци од најмање седам година; знање методологија развоја софтвера, апликација и сервисно орјентисане архитектуре.<text:s/></text:p>
      <text:p text:style-name="P243"><text:span text:style-name="T244">1.1.1<text:s/></text:span><text:span text:style-name="T245"><text:tab/>Одсек за планирање и анализу</text:span></text:p>
      <text:p text:style-name="P246"><text:bookmark-start text:name="_2et92p0"/><text:bookmark-end text:name="_2et92p0"/><text:span text:style-name="T247">5. Шеф одсека</text:span><text:s/></text:p>
      <text:p text:style-name="P248">- самостални саветник -<text:tab/><text:tab/><text:tab/><text:tab/><text:tab/><text:s text:c="3"/>број државних службеника 1</text:p>
      <text:p text:style-name="P249"><text:span text:style-name="T250">Опис послова:</text:span><text:s text:c="2"/>Руководи, организује, координира рад запослених у Одсеку; <text:s/>координира планирање и анализу успостављања магистрале органа: координира дефинисање пројектног задатка за планирање интеграције система за идентификацију и аутентикацију на порталима; дефинише предуслове и мере за имплементацију веб сервиса и веб портала и сервисе од поверења; анализира и проучава законе, друге прописе од значаја за пројектовање и имплементацију портала и сервиса; припрема елаборате, студије, програме, <text:s/>планове за пројектовање и имплементацију веб портала и веб сервиса; 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soft-page-break/>
      <text:p text:style-name="P251"><text:span text:style-name="T252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методологија развоја софтвера, апликација; познавање сервисно оријентисане архитектуре.</text:p>
      <text:p text:style-name="P253"><text:bookmark-start text:name="_tyjcwt"/><text:bookmark-end text:name="_tyjcwt"/><text:span text:style-name="T254">6</text:span>.<text:s/><text:span text:style-name="T255">Пројектант информационих система и програма</text:span></text:p>
      <text:p text:style-name="P256"><text:bookmark-start text:name="_3dy6vkm"/><text:bookmark-end text:name="_3dy6vkm"/>- саветник -<text:tab/><text:tab/><text:tab/><text:tab/><text:tab/><text:tab/><text:tab/><text:s text:c="3"/>број државних службеника 2</text:p>
      <text:p text:style-name="P257"><text:span text:style-name="T258">Опис послова:</text:span><text:s/>Анализира пословни систем корисника и учествује у дефинисању пројектног задатка за развој, одржавање и редован рад портала и сервиса; припрема пројектну спецификацију за развој портала и севиса; анализира решења за унапређење постојећих портала и сервиса; израђује пројектну документацију; припрема извештаје, информације и презентације у вези са пројектима на којима је ангажован; прати и учествује у реализацији пројеката; прати и примењује стандарде у области развоја портала и сервиса; и обавља друге послове по налогу шефа одсека.</text:p>
      <text:p text:style-name="P259"><text:span text:style-name="T260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знање<text:s/>о<text:s/>развоју веб апликација и веб сервиса; знање сервисно оријентисане архитектуре; познавање алата за тестирање система.</text:p>
      <text:p text:style-name="P261"><text:bookmark-start text:name="_1t3h5sf"/><text:bookmark-end text:name="_1t3h5sf"/>7. Систем аналитичар</text:p>
      <text:p text:style-name="P262"><text:bookmark-start text:name="_4d34og8"/><text:bookmark-end text:name="_4d34og8"/>- саветник -<text:tab/><text:tab/><text:tab/><text:tab/><text:tab/><text:tab/><text:s text:c="9"/><text:s text:c="6"/>број државних службеника 1</text:p>
      <text:p text:style-name="P263"><text:span text:style-name="T264">Опис послова:</text:span><text:s/>Истражује и анализира захтеве корисника у циљу повећања ефикасности рада; <text:s/>прати промене законских прописа и подзаконских аката од утицаја на експлоатацију и развој портала и сервиса; дефинише предуслове за реализацију нових апликативних решења; израђује спецификацију за израду програма; врши проверу софтверских решења у односу на постављене захтеве, проверава улазно-излазне податке; обавља друге послове по налогу шефа одсека.</text:p>
      <text:p text:style-name="P265"><text:span text:style-name="T266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академск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познавање методологија анализе системског софтвера (System Software Analysis, Entity-Relationship Model, UML, Agile, SCRUM); познавање Web Application Development/Web Services, Service Oriented Architecture - SOA/Microservices, Patterns/Enterprise Patterns/Integration Patterns/EIPS Frameworks, Testing Frameworks.</text:p>
      <text:p text:style-name="P267"><text:bookmark-start text:name="_2s8eyo1"/><text:bookmark-end text:name="_2s8eyo1"/><text:soft-page-break/><text:span text:style-name="T268">8. Систем инжењер информационих система и технологија</text:span></text:p>
      <text:p text:style-name="P269"><text:bookmark-start text:name="_17dp8vu"/><text:bookmark-end text:name="_17dp8vu"/>- саветник -<text:s/><text:tab/><text:tab/><text:tab/><text:tab/><text:tab/><text:tab/><text:tab/><text:s text:c="3"/>број државних службеника 1</text:p>
      <text:p text:style-name="P270"><text:span text:style-name="T271">Опис послова:<text:s/></text:span>Спроводи анализу пројектног задатка за развој сервиса и портала и врши избор процедуре његовог решавања; пројектује, имплементација и одржава интегрисаног системског софтвера, портала и сервиса; пружа стручну подршку у пројектовању, имплементација и одржавање интегрисаног система заштите и контроле приступа и коришћења портала и сервиса; <text:s/>израђује пројектну документацију и обавља и друге послове о налогу шефа одсека.</text:p>
      <text:p text:style-name="P272"><text:span text:style-name="T273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познавање методологија анализе системског софтвера (System Software Analysis, Entity-Relationship Model, UML, Agile, SCRUM); познавање Web Application Development/Web Services, Service Oriented Architecture - SOA/Microservices, Patterns/Enterprise Patterns/Integration Patterns/EIPS Frameworks, Testing Frameworks; Linux, Virtualization, Containerization, Monitoring / Alerting, Continuous Integration.</text:p>
      <text:p text:style-name="P274"><text:span text:style-name="T275">1.1.2<text:s/></text:span><text:span text:style-name="T276"><text:tab/>Одсек за пројектовање и имплементацију</text:span></text:p>
      <text:p text:style-name="P277"><text:bookmark-start text:name="_3rdcrjn"/><text:bookmark-end text:name="_3rdcrjn"/>9. Шеф одсека</text:p>
      <text:p text:style-name="P278"><text:bookmark-start text:name="_26in1rg"/><text:bookmark-end text:name="_26in1rg"/>- самостални саветник -<text:tab/><text:tab/><text:tab/><text:tab/><text:tab/><text:s text:c="3"/>број државних службеника 1</text:p>
      <text:p text:style-name="P279"><text:span text:style-name="T280">Опис послова:</text:span><text:s text:c="2"/>Руководи, организује, координира рад запослених у Одсеку; <text:s/>координира припрему пројектовања<text:s/>модела<text:span text:style-name="T281"><text:s/></text:span>података, процеса и корисничког интерфејса информационих<text:s/>система и регистара:<text:s/>дефини<text:span text:style-name="T282">ш</text:span>е пројектн<text:span text:style-name="T283">e</text:span><text:s/>задатк<text:span text:style-name="T284">e</text:span><text:s/>за развој логичке инфраструктуре и база података; дефинише предуслове и мере за програмирање база податка; анализира и проучава законе, друге прописе од значаја за пројектовање и имплементацију база података; припрема елаборате, студије, програме, <text:s/>планове за пројектовање и имплементацију база података; 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p text:style-name="P285"><text:span text:style-name="T286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: System Software Analysis, Entity-Relationship Model, UML; Web Application Development/Web Services, Service Oriented Architecture - SOA/Microservices, Patterns/Enterprise Patterns/Integration Patterns/EIPS Frameworks, Testing Frameworks.</text:p>
      <text:p text:style-name="P287"/>
      <text:p text:style-name="P288"><text:bookmark-start text:name="_lnxbz9"/><text:bookmark-end text:name="_lnxbz9"/><text:soft-page-break/>10. Дизајнер интернет портала</text:p>
      <text:p text:style-name="P289"><text:bookmark-start text:name="_35nkun2"/><text:bookmark-end text:name="_35nkun2"/>- самостални саветник-<text:tab/><text:tab/><text:tab/><text:tab/><text:tab/><text:s text:c="3"/>број државних службеника 1</text:p>
      <text:p text:style-name="P290"><text:bookmark-start text:name="_1ksv4uv"/><text:bookmark-end text:name="_1ksv4uv"/><text:span text:style-name="T291">Опис послова:<text:s/></text:span>Израђује и дизајнира стране за интернет и интранет сајт и<text:s/><text:span text:style-name="T292">сарађује</text:span><text:s/>са унутрашњим јединицама Канцеларије; планира и реализује сложене захтеве за презентацију текстова и фотографија на сајтовима специфичним алатима; предлаже мере за унапређење<text:span text:style-name="T293"><text:s/></text:span>веб презентација органа; надзире спровођење мера за унапређење и усклађивање веб резнетација органа са прописаним стандардима; израђује анимације, видео и звучне записе за сајт; врши скенирање и обраду фотографија које се презентују на сајту; обавља и друге послове по налогу шефа одсека.</text:p>
      <text:p text:style-name="P294"><text:span text:style-name="T295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 платформи и алата за дизајн корисничког интерфејса.</text:p>
      <text:p text:style-name="P296">11. Програмер<text:s/></text:p>
      <text:p text:style-name="P297">- млађи саветник -<text:tab/><text:tab/><text:tab/><text:tab/><text:tab/><text:tab/><text:s text:c="3"/>број државних службеника 2</text:p>
      <text:p text:style-name="P298"><text:span text:style-name="T299">Опис послова:</text:span><text:s/>Пројектује моделе података, моделе процеса и корисничког интерфејса портала; пружа стручну поршку у пројектовању логичке структуре извештаја, апликација и интернет портала, сајтова и презентација, као и алгоритама за реализацију постављених захтева; израђује интерфејс и развија програмске апликација у изабраном окружењу; израђује апликативне програме; дизајнира и програмира интернет портале, сајтове, презентације у изабраном програмском окружењу и врши интеграције са базом података; тeстира програмске целине по процесима; обавља друге послове по налогу шефа одсека.</text:p>
      <text:p text:style-name="P300"><text:span text:style-name="T301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 и завршен приправнички стаж или најмање пет година радног стажа у државним органима; положен државни стручни испит; познавање веб технологија.</text:p>
      <text:p text:style-name="P302"><text:bookmark-start text:name="_44sinio"/><text:bookmark-end text:name="_44sinio"/>12. Програмер – кодер<text:s/></text:p>
      <text:p text:style-name="P303"><text:bookmark-start text:name="_2jxsxqh"/><text:bookmark-end text:name="_2jxsxqh"/>- референт -<text:tab/><text:tab/><text:tab/><text:tab/><text:tab/><text:tab/><text:tab/><text:s text:c="3"/>број државних службеника 2</text:p>
      <text:p text:style-name="P304"><text:bookmark-start text:name="_z337ya"/><text:bookmark-end text:name="_z337ya"/><text:span text:style-name="T305">Опис послова:</text:span><text:s/>Учествује у пројектовању модела процеса и корисничког интерфејса; кодира претходно дефинисану програмску шему у одговарајућем развојном окружењу; израђује неопходну документацију у складу са постављеним захтевима; израђује тестове помоћу којих је могуће проверити исправност креираног кода; обавља и друге послове по налогу шефа одсека.</text:p>
      <text:soft-page-break/>
      <text:p text:style-name="P306"><text:span text:style-name="T307">Услови:</text:span><text:s/>Стечено средње образовање природно-математичког, техничког или друштвеног смера, радно искуство у струци од најмање две године, положен државни стручни испит; знање одговарајућих програмских језика.</text:p>
      <text:p text:style-name="P308">1.2<text:s/><text:tab/>Одељење за информационе системе и регистре</text:p>
      <text:p text:style-name="P309"><text:bookmark-start text:name="_3j2qqm3"/><text:bookmark-end text:name="_3j2qqm3"/>13. Начелник одељења</text:p>
      <text:p text:style-name="P310"><text:s/>- виши саветник - <text:s text:c="4"/><text:tab/><text:tab/><text:tab/><text:tab/><text:tab/><text:s text:c="3"/>број државних службеника 1</text:p>
      <text:p text:style-name="P311"><text:span text:style-name="T312">Опис послова:</text:span><text:s/>Руководи радом одељења, пружа стручна упутства, координира и надзире рад државних службеника у одељењу; предлаже мере за унапређење квалитета информационих система и регистара; стара се о правилном функционисању информационих система и регистара; координира припрему планова за израду информационих система и регистара; дефинише методе за унапређење функционисања информационих система и регистара; припрема и израђује извештаје и анализе из области планирања, пројектовања, имплементације и унапређења информационих система и регистара; координира израду општих и појединачних аката из делокруга одељења; обавља и друге послове по налогу помоћника директора.</text:p>
      <text:p text:style-name="P313"><text:span text:style-name="T314">Услови:</text:span><text:s/>Стечено високо образовање из стручне области <text:s/>електротехничког или рачунарског инжењерства, или научне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положен државни стручни испит; радно искуство у струци од најмање седам година; знање методологија анализе системског софтвера; познавање сервисно оријентисане архитектуре и објектно оријентисаног програмирања.<text:s/></text:p>
      <text:p text:style-name="P315"/>
      <text:p text:style-name="P316"><text:span text:style-name="T317">1.2.1<text:s/></text:span><text:span text:style-name="T318"><text:tab/>Одсек за планирање и анализу</text:span></text:p>
      <text:p text:style-name="P319"><text:bookmark-start text:name="_1y810tw"/><text:bookmark-end text:name="_1y810tw"/>14. Шеф одсека</text:p>
      <text:p text:style-name="P320">- самостални саветник -<text:s/><text:tab/><text:tab/><text:tab/><text:tab/><text:tab/><text:s text:c="3"/>број државних службеника 1</text:p>
      <text:p text:style-name="P321"><text:span text:style-name="T322">Опис послова:</text:span><text:s text:c="2"/>Руководи, организује, координира рад запослених у Одсеку; <text:s/>координира припрему планова и анализа за развој информационих<text:s/>система и регистара: дефинише пројектн<text:span text:style-name="T323">e</text:span><text:span text:style-name="T324"><text:s/></text:span>задатк<text:span text:style-name="T325">e</text:span><text:s/>за развој и <text:s/>имплементацију информационих система и регистара; дефинише предуслове за дистрибуирано коришћење података из регистара; анализира и проучава законе, друге прописе од значаја за развој и одржавање информационих система и регистара; припрема елаборате, студије, програме, <text:s/>планове и за развој основних регистара електронске управе; 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p text:style-name="P326"><text:span text:style-name="T327">Услови:</text:span><text:s/>Стечено високо образовање стручне области <text:s/>електротехничко или рачунарско инжењерство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<text:s/><text:soft-page-break/>испит; знање методологија анализе системског софтвера, објектно оријентисаног програмирања; Oracle/MSSQL database концепата; познавање релационих база.</text:p>
      <text:p text:style-name="P328"><text:bookmark-start text:name="_4i7ojhp"/><text:bookmark-end text:name="_4i7ojhp"/>15. Пројектант информационих система и програма</text:p>
      <text:p text:style-name="P329">- саветник -<text:tab/><text:tab/><text:tab/><text:tab/><text:tab/><text:tab/><text:tab/><text:s text:c="3"/>број државних службеника 2</text:p>
      <text:p text:style-name="P330"><text:span text:style-name="T331">Опис послова:</text:span><text:s/>Анализира пословни систем корисника и дефинише пројектни задатак за развој, одржавање и редован рад информационих система и регистара; припрема програмске захтеве (пројектну спецификацију); анализира и проналази могућности за унапређење постојећих информационих система и регистара; израђује пројектну документацију; припрема извештаје, информације и презентације у вези са пројектима на којима је ангажован; прати и учествује у реализацији пројеката; прати и примењује стандарде у области развоја портала и сервиса; и обавља друге послове по налогу шефа одсека.</text:p>
      <text:p text:style-name="P332"><text:span text:style-name="T333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,<text:span text:style-name="T334"><text:s/></text:span>најмање три година радног<text:s/><text:span text:style-name="T335">искуства<text:s/></text:span>у<text:s/><text:span text:style-name="T336">струци</text:span>; положен државни стручни испит; познавање методологија анализе системског софтвера; познавање сервисно оријентисане архитектуре; познавање Database Programming - SQL.</text:p>
      <text:p text:style-name="P337"/>
      <text:p text:style-name="P338">16. Систем аналитичар<text:s/></text:p>
      <text:p text:style-name="P339"><text:bookmark-start text:name="_1ci93xb"/><text:bookmark-end text:name="_1ci93xb"/>- саветник -<text:s/><text:tab/><text:tab/><text:tab/><text:tab/><text:tab/><text:tab/><text:tab/><text:s text:c="3"/>број државних службеника 1</text:p>
      <text:p text:style-name="P340"><text:span text:style-name="T341">Опис послова:</text:span><text:s/>Анализира захтеве корисника у циљу повећања ефикасности рада; <text:s/>прати промене законских прописа и подзаконских аката од утицаја на експлоатацију и развој информационог система и регистара; дефинише предуслове за реализацију нових апликативних решења;<text:s/><text:span text:style-name="T342">израђује<text:s/></text:span>спецификациј<text:span text:style-name="T343">е</text:span><text:s/>за израду програма; врши проверу реализованих апликација у односу на постављене захтеве<text:span text:style-name="T344">;</text:span><text:s/>проверава улазно-излазне податке;<text:s/>обавља и друге послове по налогу шефа одсека</text:p>
      <text:p text:style-name="P345"><text:span text:style-name="T346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 и најмање три година радног<text:s/><text:span text:style-name="T347">искуства у струци</text:span>; положен државни стручни испит; познавање методологија анализе системског софтвера; познавање сервисно оријентисане архитектуре; познавање Database Programming - SQL.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bookmark-start text:name="_3whwml4"/><text:bookmark-end text:name="_3whwml4"/>17. Систем инжењер информационих система и технологија</text:p>
      <text:p text:style-name="P356"><text:bookmark-start text:name="_2bn6wsx"/><text:bookmark-end text:name="_2bn6wsx"/>- саветник -<text:s/><text:tab/><text:tab/><text:tab/><text:tab/><text:tab/><text:tab/><text:tab/><text:s text:c="3"/>број државних службеника 1</text:p>
      <text:p text:style-name="P357"><text:bookmark-start text:name="_qsh70q"/><text:bookmark-end text:name="_qsh70q"/><text:soft-page-break/><text:span text:style-name="T358">Опис послова:</text:span><text:s/>Спроводи анализу пројектног задатка и врши избор процедуре његовог решавања; пружа стручну подршку у пројектовању, имплементацији и одржавању интегрисаног информационог система заснованог на смарт картицама – опреме и смарт картица, системског софтвера, база података корисника картица, корисничких апликација на картицама и у систему; прати реализацију послова имплементације и одржавања интегрисаног система заштите и контроле приступа и коришћења информационих система и регистара, као и модела израда резервних копија података; врши послове администратора и оператора на систему за електронско издавање временског жига; израђује пројектну документацију и прати реализацију пројеката; обавља друге послове по налогу шефа одсека.</text:p>
      <text:p text:style-name="P359"><text:span text:style-name="T360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познавање методологија анализе системског софтвера; познавање Service Oriented Architecture; Object Oriented Programming; Scripting, Database Programming - SQL.</text:p>
      <text:p text:style-name="P361"><text:span text:style-name="T362">1.2.2<text:s/></text:span><text:span text:style-name="T363"><text:tab/>Одсек за пројектовање и имплементацију</text:span></text:p>
      <text:p text:style-name="P364"><text:bookmark-start text:name="_3as4poj"/><text:bookmark-end text:name="_3as4poj"/>18. Шеф одсека<text:s/></text:p>
      <text:p text:style-name="P365"><text:bookmark-start text:name="_1pxezwc"/><text:bookmark-end text:name="_1pxezwc"/>- самостални саветник - <text:s/><text:tab/><text:tab/><text:tab/><text:tab/><text:tab/><text:s text:c="2"/>број државних службеника 1</text:p>
      <text:p text:style-name="P366"><text:span text:style-name="T367">Опис послова:</text:span><text:s text:c="2"/>Руководи, организује, координира рад запослених у Одсеку; координира припрему анализа и пројеката развоја и имплементације информационих система и регистара;<text:s/>координира пројектовање и имплементацију информационих система и регистара; анализира и проучава законе, друге прописе од значаја за развој и одржавање информационих система и регистара;<text:s/><text:span text:style-name="T368">стара се о редовном одржавању база података – контрола интегритета</text:span>;<text:span text:style-name="T369"><text:s/>надзире припрему и израду техничке документације и упутстава за припрему и израду информационих система;</text:span><text:s/>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p text:style-name="P370"><text:span text:style-name="T371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 методологија анализе системског софтвера; познавање Service Oriented Architecture; Object Oriented Programming; Scripting, Database Programming - SQL.</text:p>
      <text:p text:style-name="P372"/>
      <text:soft-page-break/>
      <text:p text:style-name="P373">19. Програмер<text:s/></text:p>
      <text:p text:style-name="P374">- млађи саветник -<text:s/><text:tab/><text:tab/><text:tab/><text:tab/><text:tab/><text:tab/><text:s/>број државних службеника 2</text:p>
      <text:p text:style-name="P375"><text:span text:style-name="T376">Опис послова:</text:span><text:s/><text:span text:style-name="T377">Учествује<text:s/></text:span>у анализи корисничких захтева; учествује у спровођењу анализе пројектног задатка и избору процедуре његовог решавања; пружа стручну поршку у пројектовању модела података, модела процеса и корисничког интерфејса; пружа стручну поршку у пројектовању логичке структуре информационих система, база података, извештаја, као и алгоритама за реализацију постављених захтева; администрира базе података; израђује интерфејс и развија програмске апликација у изабраном окружењу за управљање базама података; дизајнира и програмира у изабраном окружењу и врши интеграцију интернет портала, сајтова, презентација са базом података; обавља друге послове по налогу шефа одсека.</text:p>
      <text:p text:style-name="P378"><text:span text:style-name="T379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 и завршен приправнички стаж или најмање пет година радног стажа у државним органима; положен државни стручни испит; знање технологија (Microsoft SQL или MySQL); знање програмских језика (ASP.NET, C#, HTML, CSS, JavaScript, jQuery).</text:p>
      <text:p text:style-name="P380">20. Систем администратор базе података</text:p>
      <text:p text:style-name="P381">- сарадник -<text:tab/><text:tab/><text:tab/><text:tab/><text:tab/><text:tab/><text:tab/><text:s text:c="3"/>број државних службеника 1</text:p>
      <text:p text:style-name="P382"><text:span text:style-name="T383">Опис послова:<text:s/></text:span>Одржава базе података – контрола интегритета, индексирање и израда копија у изабраном окружењу за управљање базама података; планира и израђује backup/restore и disaster recovery процедура; унапређује перформансе продукционог система и решава текућих проблема у раду са базама података; повезује и врши миграцију података ка другим системима за управљање базама података и обавља и друге послове по налогу шефа одсека.</text:p>
      <text:p text:style-name="P384"><text:span text:style-name="T385">Услови:</text:span><text:s/>Стечено високо образовање на основним академским студијама у обиму од најмање 180 ЕСПБ, основним струковним студијама, односно на студијама у трајању до три године;<text:s/>најмање три године радног искуства у струци, положен државни стручни испит; <text:s/>знање MySQL database или SQL Server; знање одговрајућих програмских језика.</text:p>
      <text:p text:style-name="P386"/>
      <text:p text:style-name="P387"><text:bookmark-start text:name="_49x2ik5"/><text:bookmark-end text:name="_49x2ik5"/>21. Програмер – кодер</text:p>
      <text:p text:style-name="P388"><text:bookmark-start text:name="_2p2csry"/><text:bookmark-end text:name="_2p2csry"/>- референт -<text:tab/><text:tab/><text:tab/><text:tab/><text:tab/><text:tab/><text:tab/><text:s text:c="3"/>број државних службеника 1</text:p>
      <text:p text:style-name="P389"><text:span text:style-name="T390">Опис послова:</text:span><text:s/>Учествује у пројектовању модела процеса и корисничког интерфејса; кодира претходно дефинисану програмску шему;<text:s/><text:span text:style-name="T391">израђује</text:span><text:s/>обавезну документацију у складу са постављеним захтевима; израђује тестове помоћу којих је могуће проверити исправност креираног кода и обавља и друге послове по налогу шефа одсека.</text:p>
      <text:p text:style-name="P392"><text:span text:style-name="T393">Услови:</text:span><text:s/>Стечено средње образовање природно-математичког или техничког смера; радно искуство у струци од најмање две године; положен државни стручни испит; знање одговарајућих програмских језика.</text:p>
      <text:p text:style-name="P394"/>
      <text:soft-page-break/>
      <text:p text:style-name="P395"><text:span text:style-name="T396">1.3<text:s/></text:span><text:span text:style-name="T397"><text:tab/>Група за обезбеђивање квалитета</text:span></text:p>
      <text:p text:style-name="P398">22. Руководилац групе<text:s/></text:p>
      <text:p text:style-name="P399">- самостални саветник -<text:tab/><text:tab/><text:tab/><text:tab/><text:tab/><text:s text:c="3"/>број државних службеника 1</text:p>
      <text:p text:style-name="P400"><text:span text:style-name="T401">Опис послова:</text:span><text:s/>Руководи,, организује, координира рад запослених у Групи;<text:s/>развија и контролише примену донетих ИТ безбедносних процедура; координира и контролише примену индустријских стандарда у ИТ; координира и надзире примену стандарда донетих од стране релеватних институција; дефинише процедуре за отклањање евентуалних недостатака у ИТ окружењу; развија постојеће ИС кроз анализу и проналажење могућности за унапређењ; сарађује са<text:s/><text:span text:style-name="T402">ужим<text:s/></text:span>унутрашњим јединицама Канцеларије и другим органима у области примене донетих ИТ безбедносних процедура; обавља и друге послове по налогу помоћника директора;<text:s/></text:p>
      <text:p text:style-name="P403"><text:span text:style-name="T404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 Testing Frameworks и Monitoring Tools.</text:p>
      <text:p text:style-name="P405"/>
      <text:p text:style-name="P406">23. ИТ ревизор</text:p>
      <text:p text:style-name="P407">- самостални саветник -<text:tab/><text:tab/><text:tab/><text:tab/><text:tab/><text:s text:c="3"/>број државних службеника 2</text:p>
      <text:p text:style-name="P408"><text:bookmark-start text:name="_147n2zr"/><text:bookmark-end text:name="_147n2zr"/><text:span text:style-name="T409">Опис послова:</text:span><text:s/><text:span text:style-name="T410">К</text:span>онтролише примену донетих ИТ безбедносних процедура; контролише и анализира примену индустријских стандарда у ИТ; контролише примену стандарда донетих ос стране релеватних институција; дефинише<text:s/><text:span text:style-name="T411">и примењује<text:s/></text:span>неопходне поступке како би се отклонили евентуални недостаци ИТ окружења; развија постојеће ИС кроз анализу и проналажење могућности за унапређење; тeстира програмске целине по процесима, врши и друге послове по налогу руководиоца групе.</text:p>
      <text:p text:style-name="P412"><text:span text:style-name="T413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алата за тестирање софтвера.</text:p>
      <text:p text:style-name="P414">24. Систем администратор информационих система и технологија<text:s/></text:p>
      <text:p text:style-name="P415">- сарадник -<text:tab/><text:tab/><text:tab/><text:tab/><text:tab/><text:tab/><text:tab/><text:s text:c="3"/>број државних службеника 1</text:p>
      <text:p text:style-name="P416"><text:span text:style-name="T417">Опис послова:</text:span><text:s text:c="2"/><text:span text:style-name="T418">Врши оптимизацију и предузима неопходне мере за унапређење ИС;</text:span><text:span text:style-name="T419"><text:s/>решава текуће проблеме у раду са базама података; израђује извештаје и анализе о предузетим мерама за унапређење ИС; врши</text:span><text:s/>контрол<text:span text:style-name="T420">у</text:span><text:s/>интегритета, индексирање и израда копија у изабраном окружењу; инсталира, подешава, прати параметре рада, утврђује и отклања узроке поремећаја у раду рачунарске и мрежне опреме – сервера, рачунарских радних станица, мрежне опреме, системског софтвера и сервиса – оперативних система, система за обезбеђивање информационо комуникационих сервиса – електронске поште, интранета,<text:s/><text:soft-page-break/>интернета и других; инсталира, подешава, прати параметре рада, утврђује и отклања узроке поремећаја у раду информационог, системског софтвера, база података, корисничких апликација и у систему; инсталира, подешава, прати параметре рада, утврђује и отклања узрока поремећаја у раду система заштите и контроле приступа и коришћења информатичких ресурса и сервиса; тeстира програмске целине по процесима; врши и друге послове по налогу руководиоца групе.</text:p>
      <text:p text:style-name="P421"><text:span text:style-name="T422">Услови:</text:span><text:s/>Стечено високо образовање на основним академским студијама у обиму од најмање 180 ЕСПБ, основним струковним студијама, односно на студијама у трајању до три године;<text:s/>радно искуство у струци од најмање три године; положен државни стручни испит; знање мрежних протокола, мрежних апликација и сервиса; познавање доменске инфраструктуре; познавање система endpoint заштите.</text:p>
      <text:p text:style-name="P423">25. Техничар одржавања информационих система и технологија<text:s/></text:p>
      <text:p text:style-name="P424">- референт -<text:tab/><text:tab/><text:tab/><text:tab/><text:tab/><text:tab/><text:tab/><text:s text:c="3"/>број државних службеника 1</text:p>
      <text:p text:style-name="P425"><text:span text:style-name="T426">Опис послова:</text:span><text:s text:c="2"/>Одржава базе података – контрола интегритета, индексирање и израда копија у изабраном окружењу; инсталира, подешава, прати параметре рада, утврђује и отклања узроке поремећаја у раду рачунарске и мрежне опреме – сервера, рачунарских радних станица, мрежне опреме, кабловских и радио веза; инсталира, подешава, прати параметре рада, утврђује и отклања узроке поремећаја у раду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инсталира, подешава, прати параметре рада, утврђује и отклања узроке поремећаја у раду информационог, системског софтвера, база података, корисничких апликација и у систему; инсталира, подешава, прати параметре рада, утврђује и отклања узрока поремећаја у раду система заштите и контроле приступа и коришћења информатичких ресурса и сервиса и изра<text:span text:style-name="T427">ђује</text:span><text:s/>резервн<text:span text:style-name="T428">е</text:span><text:s/>копиј<text:span text:style-name="T429">е</text:span><text:s/>података; води оперативну документацију и евиденцију; обавља и друге послове по налогу руководиоца групе.</text:p>
      <text:p text:style-name="P430"><text:span text:style-name="T431">Услови:</text:span><text:s/>Стечено средње образовање информатичког или техничког смера, најмање две године радног искуства у струци; положен државни стручни испит; познавање енглеског језика; знање мрежних протокола, IPv4 адресирања; познавање мрежних апликација и сервиса; познавање доменске инфратструктуре; познавање система endpoint заштите.</text:p>
      <text:p text:style-name="P432"/>
      <text:p text:style-name="P433">2. СЕКТОР ЗА ИНФОРМАЦИОНО-КОМУНИКАЦИОНУ ИНФРАСТРУКТУРУ</text:p>
      <text:p text:style-name="P434">26. Помоћник директора</text:p>
      <text:p text:style-name="P435">- четврта група положаја -<text:tab/><text:tab/><text:tab/><text:s text:c="5"/>број државних службеника<text:s/>на положају 1</text:p>
      <text:p text:style-name="P436"><text:span text:style-name="T437">Опис послова:<text:s/></text:span>Руководи радом Сектора; планира, усмерава и надзире рад запослених<text:span text:style-name="T438"><text:s/>у Сектору;<text:s/></text:span>обавља најсложеније послове из делокруга Сектора; припрема план рада сектора, извештај о раду и предлог буџетских средстава за рад; даје препоруке за уједначавање и примену најбоље праксе за функционисање информационо-комуникационих технологија и пројектовања, развоја, изградње и обезбеђивања функционисања информационо-комуникационе мреже органа; учествује у раду радних тела Владе; остварује сарадњу из делокруга Сектора са<text:s/><text:span text:style-name="T439">унутрашњим</text:span><text:s/>јединицама у Канцеларији и другим органима и организацијама; обавља и друге послове по налогу директора.</text:p>
      <text:soft-page-break/>
      <text:p text:style-name="P440"><text:span text:style-name="T441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; положен државни стручни испит.</text:p>
      <text:p text:style-name="P442">2.1<text:s/><text:tab/>Одељење за рачунарске комуникације, управљање мрежама и интернет технологије</text:p>
      <text:p text:style-name="P443">27. Начелник одељења</text:p>
      <text:p text:style-name="P444">- виши светник -<text:tab/><text:tab/><text:tab/><text:tab/><text:tab/><text:tab/><text:s text:c="3"/>број државних службеника 1</text:p>
      <text:p text:style-name="P445"><text:span text:style-name="T446"><text:tab/></text:span><text:span text:style-name="T447">Опис послова:</text:span><text:s/>Руководи радом одељења, пружа стручна упутства, координира и надзире рад државних службеника у одељењу; предлаже мере за унапређење квалитета интернет технологија; стара се о правилном функционисању интернет технологија; координира припрему планова за пројектовање, развој и функционисање јединствене информационо-комуникационе мреже органа, електронске поште, интернет домена и расподеле адресног простора; дефинише методе за заштиту и управљање безбедносним ризицима органа; припрема и израђује извештаје и анализе из области планирања, пројектовања, имплементације и унапређења интернет технологија; координира израду општих и појединачних аката из делокруга одељења; обавља и друге послове по налогу помоћника директора.</text:p>
      <text:p text:style-name="P448"><text:span text:style-name="T449">Услови:</text:span><text:s/>Стечено високо образовање из научне, односно стручне области <text:s/>електротехничко и рачунарско инжењерство или научне области<text:s/>математичких<text:s/><text:span text:style-name="T450">ил</text:span>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положен државни стручни испит; радно искуство у струци од најмање седам година; знање мрежних протокола, елемената мрежне инфраструктуре, сигурносне опреме; знање сигурносних претњи и криптографских технологија.</text:p>
      <text:p text:style-name="P451">2.1.1 Одсек за развој и одржавање мреже</text:p>
      <text:p text:style-name="P452"><text:span text:style-name="T453">28. Шеф одсека</text:span></text:p>
      <text:p text:style-name="P454">- виши саветник -<text:tab/><text:tab/><text:tab/><text:tab/><text:tab/><text:tab/><text:s text:c="3"/>број државних службеника 1</text:p>
      <text:p text:style-name="P455"><text:span text:style-name="T456">Опис послова:</text:span><text:s text:c="2"/>Руководи, организује, координира рад запослених у Одсеку; координира припрему анализа и пројеката развоја, имплементације, интеграције, одржавања, контроле приступа, коришћења и заштите кључних инфраструктурних ресурса и услуга;<text:s/>координира управљање системом eлектронске поште, интерног и екстерног ДНС сервера и администрацију интернет домена органа државне управе Републике Србије; анализира и проучава законе, друге прописе и упоредно-правна решења од значаја за развој и одржавање мреже; припрема елаборате, студије, програме, <text:s/>планове и процене за развој и одржавање<text:s/><text:soft-page-break/>мреже; 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p text:style-name="P457"><text:span text:style-name="T458">Услови:</text:span><text:s/>Стечено високо образовање из стручне области <text:s/>електротехничко и рачунарско инжењерство<text:span text:style-name="T459"><text:s/>или научне области</text:span><text:s/>математичких и<text:span text:style-name="T460">ли</text:span><text:s/>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<text:s/>знање мрежних протокола, рутинг протокола, мрежне комуникационе и сигурносне опреме, мрежних сервиса; сигурносних проблема и криптографских технологија.</text:p>
      <text:p text:style-name="P461">29. Пројектант информатичке инфраструктуре<text:s/></text:p>
      <text:p text:style-name="P462">- виши саветник -<text:tab/><text:tab/><text:tab/><text:tab/><text:tab/><text:tab/><text:s text:c="3"/>број државних службеника 1</text:p>
      <text:p text:style-name="P463"><text:tab/><text:span text:style-name="T464">Опис послова:</text:span><text:s/>Спроводи анализу јединствене информационо-комуникационе мреже органа и дефинише пројектне задатке, одржавање и рад; пројектује моделе интеграције рачунарске и мрежне опреме и системског софтвера и сервиса; пројектује и надгледа имплементацију хардверских и софтверских решења за заштиту података и информација на мрежи; дефинише и надгледа послове везане за надзор и управљање мрежама; пројектује моделе заштите и контроле приступа и коришћења информатичких ресурса и сервиса, као и модела израда резервних копија података; прати развој нових технологија, тестира нова комуникациона хардверска и софтверска решења; обавља и друге послове по налогу шефа одсека.</text:p>
      <text:p text:style-name="P465"><text:tab/><text:span text:style-name="T466">Услови:</text:span><text:s/>Стечено високо образовање из стручне области електротехничког или рачунарског инжењерства или из научне области математичких или организационих наука на основним академским студијама у обиму од најмање 240 ЕСПБ бодова, мастер на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<text:s/>знање мрежних протокола, рутинг протокола, мрежне комуникационе и сигурносне опреме, мрежних сервиса; знање сигурносних проблема и криптографских технологија.</text:p>
      <text:p text:style-name="P467">30. Инжењер за безбедност мрежне инфраструктуре</text:p>
      <text:p text:style-name="P468">- самостални саветник -<text:tab/><text:tab/><text:tab/><text:tab/><text:tab/><text:s text:c="2"/>број државних службеника<text:s/>2</text:p>
      <text:p text:style-name="P469"><text:tab/><text:span text:style-name="T470">Опис послова:<text:s/></text:span>Пружа стручну помоћ у планирању и пројектовању развоја мрежне инфраструктуре органа; предлаже увођење савремених метода заштите мрежне инфраструктуре јединствене информационо-комуникационе мреже државних органа; координира и учествује у инсталацији и конфигурацији комуникационих уређаја; прати развој нових информационо-комуникационих технологија у циљу унапређења технологије рада мреже органа; одређује нивое заштите рачунарске и интернет мреже; уводи и развија сигурносне механизме којима се штити мрежна инфраструктура јединствене информационо-комуникационе мреже органа и механизме логовања свих кључних догађаја на мрежним уређајима којима се Сектору за информациону безбедност омогућава детекција сигурносних упада; обавља и друге послове по налогу шефа одсека.</text:p>
      <text:soft-page-break/>
      <text:p text:style-name="P471"><text:tab/><text:span text:style-name="T472">Услови:</text:span><text:s text:c="2"/>Стечено високо образовање из стручне области електротехничко или рачунарско инжењерство или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, знање мрежних протокола, елемената мрежне инфраструктуре, сигурносне опреме; познавање оперативних система и сигурносних проблема и криптографских технологија.</text:p>
      <text:p text:style-name="P473">31. Инжењер за рачунарске мреже<text:s/></text:p>
      <text:p text:style-name="P474">- самостални саветник -<text:tab/><text:tab/><text:tab/><text:tab/><text:tab/><text:s text:c="3"/>број државних службеника 2</text:p>
      <text:p text:style-name="P475"><text:tab/><text:span text:style-name="T476">Опис послова:</text:span><text:s text:c="2"/>Припрема методологију за имплементацију мрежних решења (switching, routing, интернет рутирање, NextGeneration Networks, broadband интернет приступ, конт<text:span text:style-name="T477">р</text:span>ола мрежног саобраћаја);<text:s/><text:span text:style-name="T478">пружа<text:s/></text:span>стручну подршку корисницима информационих система; дефинише корисничка решења везана за рачунарске мреже и израђује предлоге техничке спецификације и писану документацију за пројекте и корисничка решења; анализира параметре мрежних решења у зависности од оптерећења и апликативних захтева; прати потребе корисника и захтеве система, на основу којих предлаже измену или надградњу мрежних сервиса; обавља и друге послове по налогу шефа одсека.</text:p>
      <text:p text:style-name="P479"><text:span text:style-name="T480">Услови:</text:span><text:s/>Стечено високо образовање из стручне области електротехничко или <text:s/>рачунарско инжењерство или <text:s/>научне области организационе науке,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мрежних протокола, рутинг протокола, инсталација мрежне комуникационе опреме, конфигурације и одржавања мрежних апликација и сервиса и оперативних система; познавање заштите рачунарских мрежа и информационих система.</text:p>
      <text:p text:style-name="P481">32. Систем администратор информационих система и технологија</text:p>
      <text:p text:style-name="P482">- сарадник -<text:tab/><text:tab/><text:tab/><text:tab/><text:tab/><text:tab/><text:tab/><text:s text:c="3"/>број државних службеника 1</text:p>
      <text:p text:style-name="P483"><text:tab/><text:span text:style-name="T484">Опис послова:</text:span><text:s/>Поставља и одржава интегрисани система рачунарске и мрежне опреме – сервера, рачунарских радних станица, мрежне опреме, кабловских и радио веза; поставља и одржава интегрисани систем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поставља и одржава интегрисани систем заштите и контроле приступа и коришћења информатичких ресурса и сервиса, као и модела израда резервних копија података; учествује у изради пројектне документације; инсталира, подешава, прати параметре рада, утврђује и отклања узроке поремећаја у раду системског софтвера и сервиса – оперативних система, корисничких апликација, система за обезбеђивање информационо комуникационих<text:s/><text:soft-page-break/>сервиса – електронске поште, интранета, интернета, система заштите и контроле приступа и коришћења информатичких ресурса и сервиса и израда резервних копија података; обавља и друге послове по налогу шефа одсека.</text:p>
      <text:p text:style-name="P485"><text:tab/><text:span text:style-name="T486">Услови:</text:span><text:s/>Стечено високо образовање на основним академским студијама у обиму од најмање 180 ЕСПБ, основним струковним студијама, односно на студијама у трајању до три године; најмање три године радног искуства у струци, положен државни стручни испит; знање мрежних протокола, IPv4 адресирања; познавање мрежних апликација и сервиса; познавање доменске инфратструктуре; познавање система endpoint заштите.<text:s/></text:p>
      <text:p text:style-name="P487">33. Техничар одржавања информационих система и технологија<text:s/></text:p>
      <text:p text:style-name="P488">- референт -<text:tab/><text:tab/><text:tab/><text:tab/><text:tab/><text:tab/><text:tab/><text:s text:c="3"/>број државних службеника 2</text:p>
      <text:p text:style-name="P489"><text:span text:style-name="T490">Опис послова:</text:span><text:s text:c="2"/>Одржава базе података – контрола интегритета, индексирање и израда копија у изабраном окружењу; инсталира, подешава, прати параметре рада, утврђује и отклања узроке поремећаја у раду рачунарске и мрежне опреме – сервера, рачунарских радних станица, мрежне опреме, кабловских и радио веза; инсталира, подешава, прати параметре рада, утврђује и отклања узроке поремећаја у раду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инсталира, подешава, прати параметре рада, утврђује и отклања узроке поремећаја у раду информационог, системског софтвера, база података, корисничких апликација и у систему; инсталира, подешава, прати параметре рада, утврђује и отклања узрока поремећаја у раду система заштите и контроле приступа и коришћења информатичких ресурса и сервиса и израда резервних копија података; води оперативну документацију и евиденцију; обавља и друге послове по налогу шефа одсека.</text:p>
      <text:p text:style-name="P491"><text:span text:style-name="T492">Услови:</text:span><text:s/>Стечено средње образовање информатичког или техничког смера, <text:s/>најмање две године радног искуства у струци; положен државни стручни испит; знање мрежних протокола, IPv4 адресирања; познавање мрежних апликација и сервиса; познавање доменске инфратструктуре; познавање система endpoint заштите; познавање оперативних система.</text:p>
      <text:p text:style-name="P493">2.1.2 Одсек за <text:s/>развој и одржавање мрежних сервиса</text:p>
      <text:p text:style-name="P494">34. Шеф одсека</text:p>
      <text:p text:style-name="P495">- виши саветник -<text:s/><text:tab/><text:tab/><text:tab/><text:tab/><text:tab/><text:tab/><text:s text:c="3"/>број државних службеника 1</text:p>
      <text:p text:style-name="P496"><text:tab/><text:span text:style-name="T497">Опис послова:</text:span><text:s text:c="2"/>Руководи, организује, координира рад запослених у Одсеку; координира припрему анализа и пројеката развоја, имплементације, интеграције, одржавања, контроле приступа, коришћења и заштите кључних инфраструктурних ресурса и услуга: координира управљање системом eлектронске поште, интерног и екстерног ДНС сервера и администрацију интернет домена органа државне управе Републике Србије; анализира и проучава законе, друге прописе и упоредно-правна решења од значаја за развој и одржаање мрежних сервиса; припрема елаборате, студије, програме, <text:s/>планове и процене за развој кључних инфраструктурних ресурса, координира дефинисање спецификација за развој и одржавање мрежних сервиса; врши контролу реализованих апликација у односу на постављене захтеве; координира израду пројектне документације; обавља и друге послове по налогу начелника Одељења.</text:p>
      <text:soft-page-break/>
      <text:p text:style-name="P498"><text:span text:style-name="T499">Услови:</text:span><text:s/>Стечено високо образовање из стручне области електротехничког или рачунарског инжењерства или научних области математичких или организацио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познавање јединствене информационо-комуникационе мреже органа и начина размене података између успостављених регистара државних органа кроз мрежу неопходних за функционисање и даљи развој електронске управе; знање мрежних протокола, рутинг протокола, мрежне комуникационе опреме, сигурносне опреме, мрежних сервиса и криптографских технологија.</text:p>
      <text:p text:style-name="P500">35. Пројектант информатичке инфраструктуре на Linux и VMware платформа</text:p>
      <text:p text:style-name="P501">- виши саветник -<text:tab/><text:tab/><text:tab/><text:tab/><text:tab/><text:s text:c="15"/>број државних службеника 2</text:p>
      <text:p text:style-name="P502"><text:span text:style-name="T503">Опис послова:</text:span><text:s/>Пројектује моделе информационо комуникационих сервиса: електронске поште, интернет домена (DNS), колаборационих сервиса, интернет презентација и других инфраструктурних сервиса; дефинише потребну информатичку инфраструктуру за рад сервиса: софтверске платформе, рачунарске опреме, мрежне инфраструктуре; надгледа и управља интеграцијом делова инфраструктуре; пројектује моделе заштите и контроле приступа, доделе и коришћења информатичких ресурса и сервиса, као и модела израда резервних копија и архивирања података; координира и учествује у изради конкурсне спецификације и прати реализацију уговора везаних за пројектовање, имплеметацију и одржавање информационо комуникационих сервиса; <text:s text:c="2"/>одређује и имплементира најбољу праксу за заштиту и начине исправног коришћења инсталираних сервера заснованих на Linux окружењима којим се минимизира број сигурносних инциденати уклањања сигурносне рањивости; успоставља механизме логовања свих кључних догађаја на серверима; обавља и друге послове по налогу шефа одсека.</text:p>
      <text:p text:style-name="P504"><text:tab/><text:span text:style-name="T505">Услови:</text:span><text:s/>Стечено високо образовање из стручне области електротехничко или рачунарско инжењерство, или научне области организационе науке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<text:s/>знање рада на Linux и VMware платформама; знање администарције мрежних сервиса; знање скрипт језика; познавање сигурносних алата и мрежних протокола.</text:p>
      <text:p text:style-name="P506"/>
      <text:p text:style-name="P507"/>
      <text:p text:style-name="P508"/>
      <text:p text:style-name="P509"/>
      <text:p text:style-name="P510">36. Пројектант информатичке инфраструктуре на Microsoft платформи</text:p>
      <text:p text:style-name="P511"><text:s/>- виши саветник -<text:tab/><text:tab/><text:tab/><text:tab/><text:tab/><text:tab/><text:s text:c="3"/>број државних службеника 1</text:p>
      <text:soft-page-break/>
      <text:p text:style-name="P512"><text:tab/><text:span text:style-name="T513">Опис послова:</text:span><text:s/>Пројектује моделе информационо комуникационих сервиса: електронске поште, интернет домена (DNS), колаборационих сервиса, интернет презентација и других инфраструктурних сервиса; дефинише потребну информатичку инфраструктуру за рад сервиса: софтверске платформе, рачунарске опреме, мрежне инфраструктуре; надгледа и управља интеграцијом делова инфраструктуре; пројектује моделе заштите и контроле приступа, доделе и коришћења информатичких ресурса и сервиса, као и модела израда резервних копија и архивирања података; координира и учествује у изради конкурсне спецификације и прати реализацију уговора везаних за пројектовање, имплеметацију и одржавање информационо комуникационих сервиса;бодређује и имплементира најбољу праксу за заштиту и начине исправног коришћења инсталираних сервера заснованих на Windows окружењима којим се минимизира број сигурносних инцидената уклањања сигурносне рањивости; успоставља механизме логовања свих кључних догађаја на серверима; обавља и друге послове по налогу шефа одсека.</text:p>
      <text:p text:style-name="P514"><text:tab/><text:span text:style-name="T515">Услови:</text:span><text:s/>Стечено високо образовање из стручне области електротехничко и рачунарско инжењерство<text:span text:style-name="T516"><text:s/>или</text:span><text:s/>научне области организационе науке или<text:s/>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знање<text:s/>инсталације, администрирањ<text:span text:style-name="T517">а</text:span><text:s/>и одржавањ<text:span text:style-name="T518">а</text:span><text:s/>кластера у Microsoft Hyper-V и storage окружењу; познавање сигурносних проблема и криптографских технологија; познавање сигурносних алата; познавање мрежних протокола; познавање елемената мрежне инфраструктуре.</text:p>
      <text:p text:style-name="P519">37. Систем инжењер информационих система и технологија</text:p>
      <text:p text:style-name="P520">- <text:s/>саветник -<text:tab/><text:tab/><text:tab/><text:tab/><text:tab/><text:tab/><text:s/><text:tab/><text:s text:c="3"/>број државних службеника 2</text:p>
      <text:p text:style-name="P521"><text:tab/><text:span text:style-name="T522">Опис послова:</text:span><text:s/>Спроводи анализу пројектног задатка и врши избор процедуре његовог решавања; пружа стручну подршку у пројектовању, имплементацији и одржавању интегрисаног система рачунарске и мрежне опреме – сервера, рачунарских радних станица, мрежне опреме и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прати реализацију послова имплементације и одржавања интегрисаног система заштите и контроле приступа и коришћења информатичких ресурса и сервиса, као и модела израда резервних копија података; врши послове администратора и оператора на систему за електронско издавање временског жига; прати и подешава параметара информатичке инфраструктуре; израђује пројектну документацију и прати реализацију пројеката; обавља и друге послове по налогу шефа одсека.</text:p>
      <text:p text:style-name="P523"><text:tab/><text:span text:style-name="T524">Услови:</text:span><text:s/>Стечено високо образовање из стручне области електротехничко или рачунарско инжењерство или научне области организационих наука,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<text:s/><text:soft-page-break/>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<text:s/>знање енглеског језика; знање<text:span text:style-name="T525"><text:s/></text:span>инсталациј<text:span text:style-name="T526">е</text:span>, администрирањ<text:span text:style-name="T527">а</text:span><text:s/>и одржавањ<text:span text:style-name="T528">а</text:span><text:s/>кластера у Microsoft Hyper-V и storage окружењу; познавање сигурносних проблема и криптографских технологија; познавање сигурносних алата; познавање мрежних протокола; познавање елемената мрежне инфраструктуре.</text:p>
      <text:p text:style-name="P529">38. Систем администратор информационих система и технологија<text:s/></text:p>
      <text:p text:style-name="P530">- сарадник -<text:s/><text:tab/><text:tab/><text:tab/><text:tab/><text:tab/><text:tab/><text:tab/><text:s text:c="3"/>број државних службеника 1</text:p>
      <text:p text:style-name="P531"><text:span text:style-name="T532">Опис послова:</text:span><text:s/>Поставља и одржава интегрисани система рачунарске и мрежне опреме – сервера, рачунарских радних станица, мрежне опреме, кабловских и радио веза; поставља и одржава интегрисани систем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поставља и одржава интегрисани систем заштите и контроле приступа и коришћења информатичких ресурса и сервиса, као и модела израда резервних копија података; Учествује у изради пројектне документације; тeстира програмске целине по процесима; подешава и прати параметре рада, утврђује и отклања узроке поремећаја у раду рачунарске и мрежне опреме – сервера, рачунарских радних станица, мрежне опреме, кабловских и радио веза; инсталира, подешава, прати параметре рада, утврђује и отклања узроке поремећаја у раду системског софтвера и сервиса – оперативних система, корисничких апликација, система за обезбеђивање информационо комуникационих сервиса – електронске поште, интранета, интернета, система заштите и контроле приступа и коришћења информатичких ресурса и сервиса и израда резервних копија података; обавља и друге послове по налогу шефа одсека.</text:p>
      <text:p text:style-name="P533"><text:tab/><text:span text:style-name="T534">Услови:</text:span><text:s/>Стечено високо образовање на основним академским студијама у обиму од најмање 180 ЕСПБ на<text:s/>основним струковним студијама, односно на студијама у трајању до три године; најмање три године радног искуства у струци, положен државни стручни испит; знање у администрирању Linux окружења и VMware кластера и сервиса; познавање Microsoft серверске и клијентске платформе; познавање мрежних протoкола и основа безбедности.</text:p>
      <text:p text:style-name="P535">39. Техничар одржавања информационих система и технологија</text:p>
      <text:p text:style-name="P536">- референт -<text:s/><text:tab/><text:tab/><text:tab/><text:tab/><text:tab/><text:tab/><text:tab/><text:s text:c="3"/>број државних службеника 2</text:p>
      <text:p text:style-name="P537"><text:tab/><text:span text:style-name="T538">Опис послова</text:span>: Одржава базе података – контрола интегритета, индексирање и израда копија у изабраном окружењу за управљање базама података, инсталира, подешава, прати параметре рада, утврђује и отклања узроке поремећаја у раду рачунарске и мрежне опреме – сервера, рачунарских радних станица, мрежне опреме, кабловских и радио веза, инсталира, подешава, прати параметре рада, утврђује и отклања узроке поремећаја у раду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 и других; врши послове администратора и оператора на систему за електронско издавање временског жига; инсталира, подешава, прати параметре рада, утврђује и отклања узроке поремећаја у раду информационог, системског софтвера, база података, корисничких апликација и у систему; води оперативну документацију и евиденцију; обавља и друге послове по налогу шефа одсека.</text:p>
      <text:p text:style-name="P539"><text:span text:style-name="T540">Услови:</text:span><text:s/>Стечено средње стручно образовање информатичког или техничког смера, <text:s/>најмање две године радног искуства у струци; положен државни стручни испит; <text:s/>познавање<text:s/><text:soft-page-break/>енглеског језика, знање клијентске архитектуре и подршка корисницима колаборационих сервиса.</text:p>
      <text:p text:style-name="P541"><text:span text:style-name="T542">2.2 <text:s/>Група за<text:s/></text:span><text:span text:style-name="T543">Data</text:span><text:span text:style-name="T544"><text:s/>центре и<text:s/></text:span><text:span text:style-name="T545">Government Cloud</text:span></text:p>
      <text:p text:style-name="P546">40. Руководилац групе</text:p>
      <text:p text:style-name="P547">- виши саветник -<text:tab/><text:tab/><text:tab/><text:tab/><text:tab/><text:tab/><text:s text:c="3"/>број државних службеника 1</text:p>
      <text:p text:style-name="P548"><text:span text:style-name="T549">Опис послова:</text:span><text:s/>Руководи, организује, координира и контролише рад<text:s/><text:span text:style-name="T550">запослених у<text:s/></text:span>Груп<text:span text:style-name="T551">и</text:span>;<text:s/><text:span text:style-name="T552">планира, анализира и прати пројекте увођења<text:s/></text:span><text:span text:style-name="T553">Cloud<text:s/></text:span><text:span text:style-name="T554">решења; идентификује потребе за увођење нових Data центара;<text:s/></text:span>контролише функционисање информационо комуникационих технологија и послова; стара се о спровођењу процедура и примени стандарда у области<text:s/><text:span text:style-name="T555">Data</text:span><text:s/>центра и<text:s/><text:span text:style-name="T556">Government Cloud</text:span><text:s/>и области заштите рачунарско комуникационе инфраструктуре; прати развој нових информационо-комуникационих технологија и предлаже увођење савремених метода управљања<text:s/><text:span text:style-name="T557">Data</text:span><text:s/>центром и<text:s/><text:span text:style-name="T558">Government Cloud-</text:span>ом и њиховом заштитом; координира припрему ИКТ планова<text:span text:style-name="T559"><text:s/>и</text:span><text:s/>извештаја; планира и координира политику заштите<text:s/><text:span text:style-name="T560">Data</text:span><text:s/>центре и безбедности протока информација, обавља и друге послове по налогу помоћника директора.</text:p>
      <text:p text:style-name="P561"><text:span text:style-name="T562">Услови:</text:span><text:s/>Стечено високо образовање из стручне области електротехничког или рачунарско инжењерство или научне области организационих наука или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е; положен државни стручни испит; <text:s/>познавање Дата центар технологија и најбоље праксе; познавање система за надзор дата центра (<text:span text:style-name="T563">DCIM</text:span>); познавање стандарда безбедности у оквиру дата центра (физичка, инфраструктурна и организациона безбедност); познавање платформи за виртуализацију (хардвер и софтвер).</text:p>
      <text:p text:style-name="P564"><text:span text:style-name="T565">41. Пројектант информатичке инфраструктуре у<text:s/></text:span><text:span text:style-name="T566">Data</text:span><text:span text:style-name="T567"><text:s/>центрима</text:span><text:s/></text:p>
      <text:p text:style-name="P568">- саветник -<text:s/><text:tab/><text:tab/><text:tab/><text:tab/><text:tab/><text:tab/><text:tab/><text:s text:c="3"/>број државних службеника 2</text:p>
      <text:p text:style-name="P569"><text:tab/><text:span text:style-name="T570">Опис послова:</text:span><text:s/>Анализира пословни систем корисника и дефинише пројектни задатак за развој, одржавање и редован рад ИКТ инфраструктуре у<text:s/><text:span text:style-name="T571">Data</text:span><text:s/>центру; припрема програмске захтеве (пројектну спецификацију); израђује пројектну документацију; прати и учествује у реализацији пројеката; прати и примењује стандарде у области развоја портала и сервиса; пројектује моделе заштите и контроле приступа и коришћења информатичких ресурса и сервиса, као и моделе израда резервних копија података; спроводи тeстирање инфраструктурних целина по процесима; обавља и друге послове по налогу руководиоца групе.</text:p>
      <text:p text:style-name="P572"><text:tab/><text:span text:style-name="T573">Услови:</text:span><text:s/>Стечено високо образовање из стручне области електротехничко или рачунарско инжењерство или научне области организационих наука или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<text:s/><text:soft-page-break/>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<text:s/>познавање Дата центар технологија и најбоље праксе; познавање система за надзор дата центра (<text:span text:style-name="T574">DCIM)</text:span>; познавање стандарда безбедности у оквиру дата центра (физичка, инфраструктурна и организациона безбедност); познавање платформи за виртуализацију (хардвер и софтвер).</text:p>
      <text:p text:style-name="P575">3. СЕКТОР ЗА СТАНДАРДИЗАЦИЈУ И СЕРТИФИКАЦИЈУ</text:p>
      <text:p text:style-name="P576">42. Помоћник директора</text:p>
      <text:p text:style-name="P577">- четврта група положаја -<text:tab/><text:tab/><text:tab/><text:s text:c="4"/>број државних службеника на положају<text:s/>1<text:s/></text:p>
      <text:p text:style-name="P578"><text:span text:style-name="T579">Опис послова:<text:s/></text:span>Руководи радом Сектора; планира, усмерава и надзире рад запослених у Сектору; обавља најсложеније послове из делокруга Сектора; припрема план рада Сектора, извештај о раду и предлог буџетских средстава за рад; даје препоруке за уједначавање и примену најбоље праксе из стандардизације и сертификације у области развоја информационо-комуникационих технологија и електронске управе; учествује у раду радних тела Владе; остварује сарадњу из области стандардизације информационо-комуникационих технологија<text:s/>и електронске управе са<text:s/><text:span text:style-name="T580">ужим</text:span><text:span text:style-name="T581"><text:s/></text:span><text:span text:style-name="T582">унутрашњим</text:span><text:s/>јединицама у Канцеларији и другим органима и организацијама; обавља и друге послове по налогу директора.</text:p>
      <text:p text:style-name="P583"><text:span text:style-name="T584"><text:s/></text:span><text:span text:style-name="T585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; положен државни стручни испит.</text:p>
      <text:p text:style-name="P586">3.1<text:s/><text:tab/>Одељење за стандардизацију, сертификацију и смернице развоја</text:p>
      <text:p text:style-name="P587">43. Начелник одељења</text:p>
      <text:p text:style-name="P588">- виши саветник -<text:s/><text:tab/><text:tab/><text:tab/><text:tab/><text:tab/><text:tab/><text:s text:c="3"/>број државних службеника 1</text:p>
      <text:p text:style-name="P589"><text:span text:style-name="T590">Опис послова:</text:span><text:s/>Руководи радом Одељења,<text:s/>пружа стручна упутства, координира и надзире рад државних службеника у Одељењу; предлаже мере за унапређење квалитета стандардизације и сертификације у области информационо комуникационих технологија и електронске управе;<text:s/><text:span text:style-name="T591">предлаже мере за подршку технолошког развоја и иновација;<text:s/></text:span>стара се о правилно<text:span text:style-name="T592">ј</text:span><text:s/>примени стандарда унапређења информационих технологија и електронске управе и сертификацију; координира припрему планова за примену стандардизације развоја информационих система и електронске управе; дефинише методе за унапређење стандардизације функционисања информационих система и електронск еуправе; припрема и израђује извештаје и анализе из области планирања, пројектовања, имплементације и унапређења стандардизације информационих система и еелектронске управе; координира израду општих и појединачних аката из делокруга одељења; обавља и друге послове по налогу помоћника директора.</text:p>
      <text:soft-page-break/>
      <text:p text:style-name="P593"><text:span text:style-name="T594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знање енглеског језика и<text:s/><text:span text:style-name="T595">знање<text:s/></text:span>рада на рачунару; положен државни стручни испит; радно искуство у струци од најмање седам година.</text:p>
      <text:p text:style-name="P596">3.1.1 Група за планирање и анализу</text:p>
      <text:p text:style-name="P597"><text:bookmark-start text:name="_3o7alnk"/><text:bookmark-end text:name="_3o7alnk"/>44. Руководилац Групе<text:s/></text:p>
      <text:p text:style-name="P598">- самостални саветник -<text:tab/><text:tab/><text:tab/><text:tab/><text:tab/><text:s text:c="3"/>број државних службеника 1</text:p>
      <text:p text:style-name="P599"><text:span text:style-name="T600">Опис послова:</text:span><text:s/>Руководи, организује, координира и надзире рад Групе; предлаже мере за праћење методологије и прикупљање параметара развоја електронске управе; координира припрему планова за развој инфраструке електронске управе (метарегистар, основни регистри, поратали, сервисна магистрала); сарађује са тимовима у другим органима и информатичким организацијама у циљу планирања примене прихваћених стандарда у обасти ИКТ и електронске управе; учествује у изради регулаторног оквира за инфрастрктуру електронске управе; стара се о спровођењу процедура и примени стандарда у области електронске управе<text:span text:style-name="T601">,</text:span><text:s/>прати развој нових информационо комуникационих технологија и стара се о њиховој примени на унапређењу технологије рада органа и предлаже увођење савремених метода управљања; координира припрему ИКТ планова; израђује ИКТ извештаје;<text:s/>обавља друге послове по налогу начелника одељења.</text:p>
      <text:p text:style-name="P602"><text:span text:style-name="T603">Услови:</text:span><text:s/><text:span text:style-name="T604"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, знање енглеског језика и<text:s/></text:span><text:span text:style-name="T605">знање<text:s/></text:span><text:span text:style-name="T606">рада на рачунару.</text:span></text:p>
      <text:p text:style-name="P607"/>
      <text:p text:style-name="P608"/>
      <text:p text:style-name="P609"/>
      <text:p text:style-name="P610"/>
      <text:p text:style-name="P611"/>
      <text:p text:style-name="P612"><text:span text:style-name="T613">45. Аналитичар ИКТ стандарда</text:span></text:p>
      <text:p text:style-name="P614">- саветник -<text:s/><text:tab/><text:tab/><text:tab/><text:tab/><text:tab/><text:tab/><text:tab/><text:s text:c="3"/>број државних службеника 2</text:p>
      <text:p text:style-name="P615"><text:span text:style-name="T616">Опис послова</text:span>: Прикупља, и анализира захтеве корисника у циљу примене прописаних стандарда;<text:s/><text:span text:style-name="T617"><text:s/></text:span>прати промене регулативе, законских прописа и подзаконских аката од утицаја на примену стандарда у експлоатацији и развоју информационог система; дефинише предуслове за реализацију нових апликативних решења у складу са прописаним стандардима интероперабилности;<text:s/><text:span text:style-name="T618"><text:s/></text:span>учествује у дефинисању спецификација за израду информационих<text:s/><text:soft-page-break/>система; врши проверу реализованих апликација у односу на постављене стандарде интероперабилности; израђује извешатаје о изменама и усклађености са прописаним стандардима; врши техничку подршку <text:s/>и организује скупове за подизање нивоа капацитета за примену прописаних стандарда интероперабилности, обавља и друге послове по налогу руководиоца групе.</text:p>
      <text:p text:style-name="P619"><text:span text:style-name="T620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а; положен државни стручни испит; знање енглеског језика и<text:s/><text:span text:style-name="T621">знање<text:s/></text:span>рада на рачунару.</text:p>
      <text:p text:style-name="P622">46. Пројектант <text:s/>информационог система и програма<text:s/></text:p>
      <text:p text:style-name="P623">- саветник -<text:s/><text:tab/><text:tab/><text:tab/><text:tab/><text:tab/><text:tab/><text:tab/><text:s text:c="3"/>број државних службеника 1</text:p>
      <text:p text:style-name="P624"><text:span text:style-name="T625">Опис послова</text:span>: Анализира пословни систем корисника и дефинише пројектни задатак за примену стандарда и смерница развоја; припрема програмске захтеве (пројектну спецификацију); анализира и проналази могућности за унапређење постојећих сервиса у складу са ИКТ стандардима; прати и примењује стандарде у области развоја портала и сервиса; врши редизајн пословних процеса у складу са ИКТ стандардима;<text:s/><text:span text:style-name="T626"><text:s/></text:span>пројектује стандардизован модел процеса и корисничког интерфејса ИС;<text:span text:style-name="T627"><text:s/></text:span>пројектује логичке структуре информационих система, база података, извештаја, апликација и интернет портала, сајтова и презентација; <text:s/>обавља и друге послове по налогу руководиоца групе.</text:p>
      <text:p text:style-name="P628"><text:span text:style-name="T629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а; положен државни стручни испит; знање енглеског језика и<text:s/><text:span text:style-name="T630">знање<text:s/></text:span>рад<text:span text:style-name="T631">а</text:span><text:s/>на рачунару.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3.1.2 Група за праћење и вредновање</text:p>
      <text:p text:style-name="P640"><text:bookmark-start text:name="_23ckvvd"/><text:bookmark-end text:name="_23ckvvd"/>47. Руководилац групе <text:s/></text:p>
      <text:p text:style-name="P641"><text:bookmark-start text:name="_ihv636"/><text:bookmark-end text:name="_ihv636"/>- самостални саветник -<text:s/><text:tab/><text:tab/><text:tab/><text:tab/><text:tab/><text:s text:c="3"/>број државних службеника 1</text:p>
      <text:p text:style-name="P642"><text:span text:style-name="T643">Опис послова:</text:span><text:s/>Руководи, организује, координира и надзире рад Групе; предлаже мере за имплементацију ИКТ стандарда у области развоја информационих система и електронске управе; стара се о правилном функционисању примене стандарда и сертификације у области<text:s/><text:soft-page-break/>развоја информационо комуникационих технологија; координира припрему планова за примену ИКТ стандарда и сертификацију; пружа стручну подршку у вођењу пројеката везаних за примену електронског временског жига; прати развој нових информационо комуникационих технологија и стара се о њиховој примени на унапређењу технологије рада органа и предлаже увођење савремених метода управљања; координира припрему ИКТ планова<text:span text:style-name="T644"><text:s/>и</text:span><text:span text:style-name="T645"><text:s/></text:span>извештаја; сарађује са тимовима у другим органима и информатичким организацијама у циљу примене прихваћених стандарда у обасти ИКТ и електронске управе; обавља и друге послове по налогу начелника одељења.<text:s/></text:p>
      <text:p text:style-name="P646"><text:span text:style-name="T647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 и<text:s/><text:span text:style-name="T648">знање<text:s/></text:span>рад<text:span text:style-name="T649">а</text:span><text:s/>на рачунару.</text:p>
      <text:p text:style-name="P650"><text:span text:style-name="T651">48. Аналитичар за праћење и вредновање примене стандарда ИКТ-а<text:s/></text:span></text:p>
      <text:p text:style-name="P652">- саветник -<text:tab/><text:tab/><text:tab/><text:tab/><text:tab/><text:tab/><text:tab/><text:s text:c="3"/>број државних службеника 1</text:p>
      <text:p text:style-name="P653"><text:s/><text:span text:style-name="T654">Опис послова:</text:span><text:s/>Истражује и анализира примену стандарда; анализира стратешке и планске активности у области стандардизације развоја информационих технологија и електронске<text:span text:style-name="T655"><text:s/></text:span>управе; прати примену стандарда интероперабилности у експлоатацији и развоју информационог система; даје инструкције корисницима из органа и усмерава процес примене стандарда на нова софтверска решења; вреднује усклађеност спецификације за израду информационих система; врши проверу реализованих апликација у односу на постављене стандарде; врши послове администратора и оператора на систему за електронско издавање временског жига; израђује извештаје о усклађености са прописаним стандардима; обавља и друге послове по налогу руководиоца групе.</text:p>
      <text:p text:style-name="P656"><text:span text:style-name="T657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а; положен државни стручни испит; знање енглеског језика и<text:s/><text:span text:style-name="T658">знање<text:s/></text:span>рада на рачунару.</text:p>
      <text:p text:style-name="P659"/>
      <text:p text:style-name="P660"/>
      <text:p text:style-name="P661">49. Систем администратор информационих система и технологија</text:p>
      <text:p text:style-name="P662">- сарадник -<text:tab/><text:tab/><text:tab/><text:tab/><text:tab/><text:tab/><text:tab/><text:s text:c="3"/>број државних службеника 1</text:p>
      <text:p text:style-name="P663"><text:span text:style-name="T664">Опис послова</text:span>: Прикупља, обрађује и припрема податке неопходне за израду анализа и извештаја о примени прописаних стандарда; учествује у редизајну пословних процеса у складу са ИКТ стандардима;<text:s/><text:span text:style-name="T665"><text:s/></text:span>учествује у развоју и администрацији садржаја електронских сервиса на порталу; <text:s/>врши послове администратора и оператора на систему за електронско издавање временског жига; оцењује и извештава о стању усклађености веб презентација органа са<text:s/><text:soft-page-break/>прописаним стандардима; учествује у тeстирању програмске целине по процесима; припрема и комплетира потребну документацију за послове Групе; обавља и друге послове по налогу руководиоца групе.<text:span text:style-name="T666"><text:s/></text:span><text:s/></text:p>
      <text:p text:style-name="P667"><text:span text:style-name="T668">Услови:</text:span><text:s/>Стечено високо образовање на основним академским студијама у обиму од најмање 180 ЕСПБ, основним струковним студијама, односно на студијама у трајању до три године;<text:s/><text:s/>најмање три године радног искуства у струци, положен државни стручни испит; знање енглеског језика и<text:s/><text:span text:style-name="T669">знање<text:s/></text:span>рад<text:span text:style-name="T670">а</text:span><text:s/>на рачунару.</text:p>
      <text:p text:style-name="P671"/>
      <text:p text:style-name="P672">3.1.3<text:tab/>Група за стручну подршку примене стандардизације развоја информационо комуникационих технологија</text:p>
      <text:p text:style-name="P673">50. Руководилац групе<text:s/></text:p>
      <text:p text:style-name="P674">- самостални саветник -<text:tab/><text:tab/><text:tab/><text:tab/><text:tab/><text:s text:c="3"/>број државних службеника 1</text:p>
      <text:p text:style-name="P675"><text:tab/><text:span text:style-name="T676">Опис послова</text:span>: Руководи, организује, координира и контролише рад Групе; идентификује потребе за стручну подршку; организује, координира и контролише стручну подршку у области стандардизације развоја информационо комуникационих технологија;<text:s/>координира припрему извештаја о спроведеним активностима; кординира и прати реализацију стручне подршке;<text:s/><text:span text:style-name="T677">израђује<text:s/></text:span>извештаје<text:span text:style-name="T678"><text:s/>из делокруга Групе</text:span>;<text:span text:style-name="T679"><text:s/>организује израду упутстава, промотивног и другог материјала;<text:s/></text:span>врши и друге послове по налогу начелника одељења.</text:p>
      <text:p text:style-name="P680"><text:span text:style-name="T681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знање енглеског језика и рада на рачунару; положен државни стручни испит.</text:p>
      <text:p text:style-name="P682"><text:bookmark-start text:name="_32hioqz"/><text:bookmark-end text:name="_32hioqz"/></text:p>
      <text:p text:style-name="P683">51. Радно место за организацију и спровођење стручне подршке</text:p>
      <text:p text:style-name="P684"><text:bookmark-start text:name="_1hmsyys"/><text:bookmark-end text:name="_1hmsyys"/>- сарадник -<text:tab/><text:tab/><text:tab/><text:tab/><text:tab/><text:tab/><text:tab/><text:s text:c="3"/>број државних службеника 2</text:p>
      <text:p text:style-name="P685"><text:span text:style-name="T686">Опис послова:</text:span><text:s/>Саставља планове и програме стручне подршке за различите категорија корисника рачунарске инфраструктуре; <text:s/>организује и пружа стручну подршку корисницима за употребу интернет сервиса, портала, информационих система, регистара и других софтверских решења које развија Канцеларија; пружа стручну подршку корисницима за употребу базе података, кретање кроз апликације и њихове команде, унос и измену података, добијање извештаја; организује и пружа стручну подршку корисницима за усклађивање интернет презентација са прописаним стандардима; организује и пружа стручну подршку корисницима за употребу рачунарске и мрежне опреме – рачунарских радних станица, штампача, мрежне опреме и системског софтвера и сервиса – оперативних система, система за обезбеђивање информационо комуникационих сервиса – електронске поште, интранета, интернета; пружа стручну подршку корисницима за употребу стандардних канцеларијских програма и интернета; пружа стручну подршку корисницима <text:s/>за заштиту и контролу приступа и коришћења информатичких ресурса и сервиса, као и за израду резервних копија података, обавља и друге послове по налогу руководиоца групе.</text:p>
      <text:p text:style-name="P687"><text:span text:style-name="T688">Услови:</text:span><text:s/>Стечено високо образовање на основним академским студијама у обиму од најмање 180 ЕСПБ, основним струковним студијама, односно на студијама у трајању до три<text:s/><text:soft-page-break/>године; најмање три године радног искуства у струци, положен државни стручни испит;<text:s/><text:span text:style-name="T689"><text:s text:c="2"/></text:span>познавање клијентских платформи и технологија на клијентској платформи, backup/restore процедура, сервисирање рачунара; познавање мрежне опреме и мрежних протокола и сервиса.</text:p>
      <text:p text:style-name="P690"/>
      <text:p text:style-name="P691">3.2<text:tab/><text:s/>Група за међународну сарадњу, европске интеграције и пројекте</text:p>
      <text:p text:style-name="P692"><text:span text:style-name="T693">52. Руководилац групе<text:s/></text:span></text:p>
      <text:p text:style-name="P694">- самостални саветник -<text:s/><text:tab/><text:tab/><text:tab/><text:tab/><text:tab/><text:s text:c="3"/>број државних службеника 1</text:p>
      <text:p text:style-name="P695"><text:tab/><text:span text:style-name="T696">Опис послова:</text:span><text:s/>Руководи,<text:s/><text:span text:style-name="T697">организује, кординира и контролише рад запослених у Групи;<text:s/></text:span><text:s/>развија и организује програме и пројекте међународне сарадње; координира израду пројектног предлога и развија циљ, очекиване резултате, утицај и друга питања везана за пројектни предлог; развија модел мониторинга, евалуација и дугорочне одрживости пројекта; планира буџет пројекта; организује повезивање и умрежавања са међународним организацијама и асоцијацијама<text:span text:style-name="T698"><text:s/>и</text:span><text:s/>припрему за успостављање билатералних и мултилатералних облика сарадње; припрема и организује реализацију међународних споразума; прати извршење међународних уговора и споразума, контролише поштовање рокова и координира припрему извештаја<text:span text:style-name="T699">;</text:span><text:s/>обавља и друге послове по налогу помоћника директора.</text:p>
      <text:p text:style-name="P700"><text:tab/><text:span text:style-name="T701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<text:s/><text:span text:style-name="T702"><text:s/></text:span>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<text:span text:style-name="T703"><text:s/>и знање рада на рачунару</text:span>.</text:p>
      <text:p text:style-name="P704">53. Радно место за међународну сарадњу<text:s/></text:p>
      <text:p text:style-name="P705"><text:span text:style-name="T706"><text:s/></text:span>- самостални саветник -<text:tab/><text:tab/><text:tab/><text:tab/><text:tab/><text:s text:c="3"/>број државних службеника 1</text:p>
      <text:p text:style-name="P707"><text:tab/><text:span text:style-name="T708">Опис послова:</text:span><text:s/>Прати и анализира информације о конкурсима за међународне пројекте и припрема конкурсну документацију; пружа стручну помоћ у развијању и изради пројектног предлога; прати информације о конкурсима међународне размене и организује размену кадрова; води евиденцију о реализованим и актуелним међународних пројектима;<text:span text:style-name="T709"><text:s/></text:span>прати обавезе по потписаним међународним споразумима и уговорима; извештава о реализованим пројектима и програмима сарадње; врши и друге послове по налогу руководиоца групе.</text:p>
      <text:p text:style-name="P710"/>
      <text:p text:style-name="P711"><text:tab/><text:span text:style-name="T712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академск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 и<text:s/><text:span text:style-name="T713">знање<text:s/></text:span>рад<text:span text:style-name="T714">а</text:span><text:s/>на рачунару.</text:p>
      <text:p text:style-name="P715">54. Радно место за међународне пројекте<text:s/></text:p>
      <text:p text:style-name="P716">- саветник -<text:tab/><text:tab/><text:tab/><text:tab/><text:tab/><text:tab/><text:tab/><text:s text:c="3"/>број државних службеника 1</text:p>
      <text:soft-page-break/>
      <text:p text:style-name="P717"><text:tab/><text:span text:style-name="T718">Опис послова:</text:span><text:s/>Прати информације о конкурсима за међународне пројекте; припрема конкурсну документацију; израђује пројектни предлог; прати реализацију међународних пројеката; учествује у припреми извештаја о реализованим пројектима; организује размену кадрова; води евиденцију о реализованим и актуелним међународних пројектима;<text:span text:style-name="T719"><text:s/></text:span>води евиденцију о потписаним међународним споразумима и уговорима; учествује у припреми извештаја о реализованим пројектима и програмима сарадње, и обавља и друге послове по налогу руководиоца групе..</text:p>
      <text:p text:style-name="P720"><text:tab/><text:span text:style-name="T721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три године; положен државни стручни испит; знање енглеског језика и<text:s/><text:span text:style-name="T722">знање<text:s/></text:span>рад<text:span text:style-name="T723">а</text:span><text:s/>на рачунару.</text:p>
      <text:p text:style-name="P724">4. СЕКТОР ЗА ИНФОРМАЦИОНУ БЕЗБЕДНОСТ</text:p>
      <text:p text:style-name="P725">55. Помоћник директора<text:s/></text:p>
      <text:p text:style-name="P726">- четврта група положаја -<text:tab/><text:tab/><text:tab/><text:s text:c="5"/>број државних службеника на положају 1</text:p>
      <text:p text:style-name="P727"><text:bookmark-start text:name="_41mghml"/><text:bookmark-end text:name="_41mghml"/><text:span text:style-name="T728">Опис послова:<text:s/></text:span>Руководи радом Сектора; планира, усмерава и надзире рад запослених у Сектору; обавља најсложеније послове из делокруга Сектора; припрема план рада сектора, извештај о раду и предлог буџетских средстава за рад; даје препоруке за уједначавање и примену најбоље праксе из области координације превенције и заштите од безбедносних ризика и организације рада центра за безбедност информационо-комуникационих технологија (ЦЕРТ); учествује у раду радних тела Владе; остварује сарадњу из области координације превенције и заштите од безбедносних ризика и организације рада ЦЕРТ са унутрашњим јединицама у Канцеларији и другим органима и организацијама; обавља и друге послове по налогу директора.</text:p>
      <text:p text:style-name="P729"><text:bookmark-start text:name="_2grqrue"/><text:bookmark-end text:name="_2grqrue"/><text:span text:style-name="T730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; положен државни стручни испит; знање енглеског језика, знање мрежних протокола, познавање елемената мрежне инфраструктуре, познавање мрежних апликација и сервиса, познавање оперативних система, познавање сигурносних проблема, познавање криптографских технологија, познавање IDS/IPS решења, познавање PEN тест алата и PEN тест дистрибуција; познавање решења за серверску, storage и мрежну виртуелизацију.</text:p>
      <text:p text:style-name="P731">56. Инжењер за ИТ безбедност<text:s/></text:p>
      <text:p text:style-name="P732">- виши саветник-<text:s/><text:tab/><text:tab/><text:tab/><text:tab/><text:tab/><text:tab/><text:s text:c="3"/>број државних службеника 1</text:p>
      <text:soft-page-break/>
      <text:p text:style-name="P733"><text:span text:style-name="T734">Опис послова:</text:span><text:s/>Прати и користи међународне и домаће стандарде информационе безбедности; врши анализу, преглед и испитивање безбедности ИКТ система, електронских сервиса и мреже; учествује у предлагању стратегија за заштиту мреже, ИКТ система и интернет презентација; обезбеђује заштиту дигиталних идентитета и сертификата у ИКТ систему; остварује сарадњу са спољним субјектима при раду на дизајнирању и одржавању система заштите и испоручиоцима хардвера и софтвера ради задовољавања постављених технолошких стандарда; организује рад ЦЕРТ; организује одговор на пријављене или на други начин откривене безбедносне претње; обавља друге послове по налогу помоћника директора.</text:p>
      <text:p text:style-name="P735"><text:span text:style-name="T736">Услови:</text:span><text:s/>Стечено високо образовање из стручне области електротехничко или рачунарско инжењерство или научне области организационих наука,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седам година; положен државни стручни испит; знање енглеског језика, познавање мрежних протокола, познавање елемената мрежне инфраструктуре, познавање сигурносне опреме, познавање мрежних апликација и сервиса, познавање оперативних система, познавање сигурносних проблема, познавање криптографских технологија; познавање IDS/IPS решења, познавање PEN тест алата и PEN тест дистрибуција; <text:s/>познавање решења за серверску, storage и мрежну виртуелизацију.<text:s/></text:p>
      <text:p text:style-name="P737"><text:span text:style-name="T738">57. ИТ ревизор</text:span></text:p>
      <text:p text:style-name="P739">- самостални саветник -<text:tab/><text:tab/><text:tab/><text:tab/><text:tab/><text:s text:c="3"/>број државних службеника 1</text:p>
      <text:p text:style-name="P740"><text:span text:style-name="T741">Опис послова:</text:span><text:s/>Контролише примену донетих ИТ безбедносних процедура; контролише примену индустријских стандарда у ИТ; контролише примену стандарда донетих ос стране релеватних институција; дефинише<text:span text:style-name="T742"><text:s/>и предузима</text:span><text:s/>неопходне поступке како би се отклонили евентуални недостаци ИТ окружења; тeстира програмске целине по процесима<text:span text:style-name="T743">;<text:s/></text:span><text:span text:style-name="T744">обавља<text:s/></text:span>и друге послове по налогу помоћника директора.</text:p>
      <text:p text:style-name="P745"><text:span text:style-name="T746">Услови</text:span>: Стечено високо образовање из стручне области електротехничко или рачунарско инжењерство или научне области организационе науке,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; знање мрежних протокола, познавање елемената мрежне инфраструктуре, познавање сигурносне опреме, познавање мрежних апликација и сервиса, познавање оперативних система, познавање сигурносних проблема, познавање криптографских технологија; познавање IDS/IPS решења.<text:s/></text:p>
      <text:p text:style-name="P747"><text:span text:style-name="T748">58. ИТ форензичар <text:s/></text:span></text:p>
      <text:p text:style-name="P749">- самостални саветник -<text:tab/><text:tab/><text:tab/><text:tab/><text:tab/><text:s text:c="3"/>број државних службеника 1</text:p>
      <text:p text:style-name="P750"><text:span text:style-name="T751">Опис послова:</text:span><text:s/>Врши форензичку анализу у информационом систему; врши опоравак повраћај података као што су документи, фотографије и e-mail са компјутерских хард дискова и других уређаја за складиштење података, као што су ЗИП и флеш дискови, који су избрисани,<text:s/><text:soft-page-break/>оштећених или на други начин манипулисани; спроводи испитивање рачунара под сумњом да су коришћени за вршење кривичних дела почињених на интернету ("сајбер криминал") и испитивању рачунара који су можда били укључени у другим врстама криминала како би пронашли доказе о незаконитим активностима; врши заштиту рачунара од инфилтрације, одређује како је рачунар нападнут или пробијени заштитни механизми, врши реконструкцију или повраћај изгубљених датотека; примењује ИТ форензичке алате и истражне методе за проналажење одређених електронских података, укључујући употребу интернет историје, обраду текста, слике и друге датотеке; претражује досијеа и података који су скривени, избрисани или изгубљени; анализира податке и процењује њихов значај за случај под истрагом; преноси доказе у формату који се може користити за правне сврхе тј. кривична суђења, и обавља друге послове по налогу помоћника директора.</text:p>
      <text:p text:style-name="P752"><text:span text:style-name="T753">Услови:<text:s/></text:span>Стечено високо образовање из стручне области електротехничко или рачунарско инжењерство или научне области организационе науке, односно стручне области у оквиру образовно научног поља природно-математичких наука (са специјалистичким знањима из области информатике и интернет технологија)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знање енглеског језика; познавање сигурносних проблема, познавање криптографских технологија; познавање IDS/IPS решења, познавање криптографских технологија; познавање форензичких алата (EnCase, FTK, X-Ways Forensics, Cellebrite UFED, SANS Investigative Forensics Toolkit – SIFT).<text:s/></text:p>
      <text:p text:style-name="P754">5. СЕКТОР ЗА ПРАВНЕ, КАДРОВСКЕ, ФИНАНСИЈСКЕ И АДМИНИСТРАТИВНЕ ПОСЛОВЕ</text:p>
      <text:p text:style-name="P755">59. Помоћник директора<text:s/></text:p>
      <text:p text:style-name="P756">- четврта група положаја -<text:s/><text:tab/><text:tab/><text:tab/><text:s text:c="5"/>број државних службеника на положају 1</text:p>
      <text:p text:style-name="P757"><text:tab/><text:span text:style-name="T758">Опис послова:<text:s/></text:span>Руководи радом Сектора; планира, усмерава и надзире рад запослених у Сектору; обавља најсложеније послове из делокруга Сектора; припрема план рада сектора, извештај о раду и предлог буџетских средстава за рад; даје препоруке за уједначавање и примену најбоље праксе које се односе на: правне, кадровске, финансијске, рачуноводствене послове и послове обезбеђивања јавности рада Канцеларије; учествује у раду радних тела Владе; остварује сарадњу са унутрашњим јединицама у Канцеларији и другим органима и организацијама; обавља и друге послове по налогу директора.</text:p>
      <text:p text:style-name="P759"><text:span text:style-name="T760">Услови:</text:span><text:s/>Стечено високо образовање из научне, односно стручне области у оквиру образовно-научног поља природно-математичких наука или техничко-технолошких наука или друштвено-хуманистич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девет година; положен државни стручни испит.</text:p>
      <text:p text:style-name="P761"><text:span text:style-name="T762">60. Радно место за правне и кадровске послове</text:span><text:s text:c="2"/></text:p>
      <text:p text:style-name="P763">- самостални саветник -<text:tab/><text:tab/><text:tab/><text:tab/><text:tab/><text:s text:c="3"/>број државних службеника 2</text:p>
      <text:soft-page-break/>
      <text:p text:style-name="P764"><text:tab/><text:span text:style-name="T765">Опис послова:</text:span><text:s/>Стара се о правилном спровођењу конкурсних поступака у органу; организује и спроводи поступак оцењивања државних службеника.; стара се о примени<text:s/><text:span text:style-name="T766">прописа из области</text:span><text:s/>безбедности и здравља на раду; стара се о пружању информација од јавног значаја; обавља стручне послове у поступку јавних набавки и надзире њихово спровођење; припрема и израђује предлог кадровског плана<text:span text:style-name="T767"><text:s/>и п</text:span>равилник о унутрашњем уређењу и систематизацији радних места; координира послове у вези са свим поступцима који се односе на радне односе и остваривања права из радног односа; води евиденцију о присутности запослених и израђује извештаје о раду; обавља друге послове по налогу помоћника директора.</text:p>
      <text:p text:style-name="P768"><text:tab/><text:span text:style-name="T769">Услови:</text:span><text:s/>Стечено високо образовање из научне области правн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 рада на рачунару.</text:p>
      <text:p text:style-name="P770">61. Радно место за финансијске послове<text:s/></text:p>
      <text:p text:style-name="P771">- самостални саветник -<text:s/><text:tab/><text:tab/><text:tab/><text:tab/><text:tab/><text:s text:c="3"/>број државних службеника 2</text:p>
      <text:p text:style-name="P772"><text:tab/><text:span text:style-name="T773">Опис послова:</text:span><text:s/><text:span text:style-name="T774">Припрема предлог финансијског плана за израду Закона о буџету, планира извршење финансијског плана и стара се о економичном трошењу буџетских средстава;<text:s/></text:span>припрема <text:s/>предлоге <text:s/>средњорочног и годишњег програмског буџета и Предлог програма распореда и коришћења средстава за програме и пројекте; припрема предлоге и образложења за промену апропријација и квота, врши сравњивање и консолидовање финансијских података, усклађује стања Главне књиге Трезора са помоћним књигама; врши контролу законитости, рачуноводсвене исправности и веродостојности финансијских докумената; учествује у припреми предлога плана јавних набавки; припрема Завршни рачун, односно Извештај о извршењу буџета и када је потребно о одступању од буџета; <text:s/>обавља и друге послове по налогу помоћника директора. <text:s text:c="3"/></text:p>
      <text:p text:style-name="P775"><text:tab/><text:span text:style-name="T776">Услови:</text:span><text:s/>Стечено високо образовање у пољу економских наука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положен државни стручни испит; познавање рада на рачунару.</text:p>
      <text:p text:style-name="P777"><text:span text:style-name="T778">62.</text:span><text:s/><text:span text:style-name="T779">Радно место за односе са јавношћу</text:span></text:p>
      <text:p text:style-name="P780">- самостални саветник - <text:s text:c="57"/>број државних службеника 1</text:p>
      <text:p text:style-name="P781"><text:span text:style-name="T782">Опис послова:</text:span><text:s/>Развија политику односа са јавношћу; конципира, развија и формулише комуникациону стратегију; координира организацију кампања, медијских и других промотивних догађаја; контролише садржај и ажурност података на интернет портала; координира израду и припрема саопштења за јавност и припрема садржај презентација и публикација; развија и одржава односе са медијима и јавношћу; представља активности институције у медијима и промотивним догађајима; анализира извештавање медија од значаја за Канцеларију; врши и друге послове по налогу помоћника директора.<text:s/></text:p>
      <text:p text:style-name="P783"><text:tab/><text:span text:style-name="T784">Услови:</text:span><text:s/>Стечено високо образовање на основним академским студијама у обиму од<text:s/><text:soft-page-break/>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специјалистичким студијама на факултету; радно искуство у струци од најмање пет година; знање рада на рачунару; знање енглеског језика; положен државни стручни испит.</text:p>
      <text:p text:style-name="P785"><text:span text:style-name="T786">6</text:span>3.<text:s/><text:span text:style-name="T787">Радно место за административне послове<text:s/></text:span></text:p>
      <text:p text:style-name="P788">- референт -<text:tab/><text:tab/><text:tab/><text:tab/><text:tab/><text:tab/><text:tab/><text:s text:c="3"/>број државних службеника 1</text:p>
      <text:p text:style-name="P789"><text:span text:style-name="T790">Опис послова:<text:s/></text:span>Прикупља, уређује и контролише податке неопходне за израду анализа, извештаја и пројеката из делокруга Канцеларије; прима и разврстава службену пошту и другу документацију;води евиденције из делокруга рада Канцеларије; припрема материјал, заказује и води евиденцију састанка, рокова и обавеза руководиоца; <text:s/>врши комуникацију са странкама путем телефона; спроводи странке према протоколу; обавља и друге послове по налогу помоћника директора.</text:p>
      <text:p text:style-name="P791"><text:span text:style-name="T792">Услови:</text:span><text:s/>Стечено средње образовање; знање рада на рачунару; знање енглеског језика; положен државни стручни испит и најмање две године радног искуства у струци.</text:p>
      <text:p text:style-name="P793">VI - ЗАВРШНЕ ОДРЕДБЕ</text:p>
      <text:p text:style-name="P794">Члан 25.</text:p>
      <text:p text:style-name="P795">По ступању на снагу Правилника директор ће, у року од 15 дана, распоредити запослене на одговарајућа радна места утврђена Правилником.</text:p>
      <text:p text:style-name="P796">Члан 26.</text:p>
      <text:p text:style-name="P797">По добијању сагласности Владе, Правилник ступа на снагу осмог дана од дана објављивања на огласној табли Канцеларије.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Број:<text:s/><text:span text:style-name="T805">110-01-1/2017-01</text:span></text:p>
            <text:p text:style-name="P806">У Београду,<text:s/><text:span text:style-name="T807">29.</text:span>08.2017. године</text:p>
          </table:table-cell>
          <table:table-cell table:style-name="TableCell808">
            <text:p text:style-name="P809"><text:s/></text:p>
          </table:table-cell>
          <table:table-cell table:style-name="TableCell810">
            <text:p text:style-name="P811"><text:span text:style-name="T812">в.д.<text:s/></text:span><text:span text:style-name="T813">Д И Р Е К Т О Р</text:span></text:p>
            <text:p text:style-name="P814"><text:s/></text:p>
            <text:p text:style-name="P815"><text:span text:style-name="T816">Др Михаило Јовановић</text:span></text:p>
          </table:table-cell>
        </table:table-row>
      </table:table>
      <text:p text:style-name="P817"><text:tab/></text:p>
      <text:p text:style-name="P818"><text:tab/><text:tab/>Закључком 05 Број: 110-8733/2017 од 14.09.2017. године, Влада је дала сагласност на Правилник о унутрашњем уређењу и систематизацији радних места у Канцеларији за информационе технологије и електронску управу број:<text:s/>110-01-1/2017-01<text:s/>од 29.08.2017. године.</text:p>
      <text:p text:style-name="P819"><text:tab/><text:tab/>Правилник о унутрашњем уређењу и систематизацији радних места у Канцеларији за информационе технологије и електронску управу број:<text:s/>110-01-1/2017-01<text:s/>од 29.08.2017. године, објављен је на огласној табли Канцеларије за информационе технологије и електронску управу дана 19.09.2017. године, и ступа на снагу дана 27.09.2017. године</text:p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style:text-underline-type="none"/>
    </style:style>
    <style:style style:name="WW_CharLFO1LVL2" style:family="text">
      <style:text-properties style:font-name="Arial" style:font-name-asian="Arial" style:font-name-complex="Arial" style:text-underline-type="none"/>
    </style:style>
    <style:style style:name="WW_CharLFO1LVL3" style:family="text">
      <style:text-properties style:font-name="Arial" style:font-name-asian="Arial" style:font-name-complex="Arial" style:text-underline-type="none"/>
    </style:style>
    <style:style style:name="WW_CharLFO1LVL4" style:family="text">
      <style:text-properties style:font-name="Arial" style:font-name-asian="Arial" style:font-name-complex="Arial" style:text-underline-type="none"/>
    </style:style>
    <style:style style:name="WW_CharLFO1LVL5" style:family="text">
      <style:text-properties style:font-name="Arial" style:font-name-asian="Arial" style:font-name-complex="Arial" style:text-underline-type="none"/>
    </style:style>
    <style:style style:name="WW_CharLFO1LVL6" style:family="text">
      <style:text-properties style:font-name="Arial" style:font-name-asian="Arial" style:font-name-complex="Arial" style:text-underline-type="none"/>
    </style:style>
    <style:style style:name="WW_CharLFO1LVL7" style:family="text">
      <style:text-properties style:font-name="Arial" style:font-name-asian="Arial" style:font-name-complex="Arial" style:text-underline-type="none"/>
    </style:style>
    <style:style style:name="WW_CharLFO1LVL8" style:family="text">
      <style:text-properties style:font-name="Arial" style:font-name-asian="Arial" style:font-name-complex="Arial" style:text-underline-type="none"/>
    </style:style>
    <style:style style:name="WW_CharLFO1LVL9" style:family="text">
      <style:text-properties style:font-name="Arial" style:font-name-asian="Arial" style:font-name-complex="Arial"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7LVL1" style:family="text">
      <style:text-properties style:font-name="Arial" style:font-name-asian="Arial" style:font-name-complex="Arial" style:text-underline-type="none"/>
    </style:style>
    <style:style style:name="WW_CharLFO7LVL2" style:family="text">
      <style:text-properties style:font-name="Arial" style:font-name-asian="Arial" style:font-name-complex="Arial" style:text-underline-type="none"/>
    </style:style>
    <style:style style:name="WW_CharLFO7LVL3" style:family="text">
      <style:text-properties style:font-name="Arial" style:font-name-asian="Arial" style:font-name-complex="Arial" style:text-underline-type="none"/>
    </style:style>
    <style:style style:name="WW_CharLFO7LVL4" style:family="text">
      <style:text-properties style:font-name="Arial" style:font-name-asian="Arial" style:font-name-complex="Arial" style:text-underline-type="none"/>
    </style:style>
    <style:style style:name="WW_CharLFO7LVL5" style:family="text">
      <style:text-properties style:font-name="Arial" style:font-name-asian="Arial" style:font-name-complex="Arial" style:text-underline-type="none"/>
    </style:style>
    <style:style style:name="WW_CharLFO7LVL6" style:family="text">
      <style:text-properties style:font-name="Arial" style:font-name-asian="Arial" style:font-name-complex="Arial" style:text-underline-type="none"/>
    </style:style>
    <style:style style:name="WW_CharLFO7LVL7" style:family="text">
      <style:text-properties style:font-name="Arial" style:font-name-asian="Arial" style:font-name-complex="Arial" style:text-underline-type="none"/>
    </style:style>
    <style:style style:name="WW_CharLFO7LVL8" style:family="text">
      <style:text-properties style:font-name="Arial" style:font-name-asian="Arial" style:font-name-complex="Arial" style:text-underline-type="none"/>
    </style:style>
    <style:style style:name="WW_CharLFO7LVL9" style:family="text">
      <style:text-properties style:font-name="Arial" style:font-name-asian="Arial" style:font-name-complex="Arial" style:text-underline-type="none"/>
    </style:style>
    <style:style style:name="WW_CharLFO8LVL1" style:family="text">
      <style:text-properties style:font-name="Arial" style:font-name-asian="Arial" style:font-name-complex="Arial" style:text-underline-type="none"/>
    </style:style>
    <style:style style:name="WW_CharLFO8LVL2" style:family="text">
      <style:text-properties style:font-name="Arial" style:font-name-asian="Arial" style:font-name-complex="Arial" style:text-underline-type="none"/>
    </style:style>
    <style:style style:name="WW_CharLFO8LVL3" style:family="text">
      <style:text-properties style:font-name="Arial" style:font-name-asian="Arial" style:font-name-complex="Arial" style:text-underline-type="none"/>
    </style:style>
    <style:style style:name="WW_CharLFO8LVL4" style:family="text">
      <style:text-properties style:font-name="Arial" style:font-name-asian="Arial" style:font-name-complex="Arial" style:text-underline-type="none"/>
    </style:style>
    <style:style style:name="WW_CharLFO8LVL5" style:family="text">
      <style:text-properties style:font-name="Arial" style:font-name-asian="Arial" style:font-name-complex="Arial" style:text-underline-type="none"/>
    </style:style>
    <style:style style:name="WW_CharLFO8LVL6" style:family="text">
      <style:text-properties style:font-name="Arial" style:font-name-asian="Arial" style:font-name-complex="Arial" style:text-underline-type="none"/>
    </style:style>
    <style:style style:name="WW_CharLFO8LVL7" style:family="text">
      <style:text-properties style:font-name="Arial" style:font-name-asian="Arial" style:font-name-complex="Arial" style:text-underline-type="none"/>
    </style:style>
    <style:style style:name="WW_CharLFO8LVL8" style:family="text">
      <style:text-properties style:font-name="Arial" style:font-name-asian="Arial" style:font-name-complex="Arial" style:text-underline-type="none"/>
    </style:style>
    <style:style style:name="WW_CharLFO8LVL9" style:family="text">
      <style:text-properties style:font-name="Arial" style:font-name-asian="Arial" style:font-name-complex="Arial"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1LVL1" style:family="text">
      <style:text-properties style:font-name="Arial" style:font-name-asian="Arial" style:font-name-complex="Arial" style:text-underline-type="none"/>
    </style:style>
    <style:style style:name="WW_CharLFO11LVL2" style:family="text">
      <style:text-properties style:font-name="Arial" style:font-name-asian="Arial" style:font-name-complex="Arial" style:text-underline-type="none"/>
    </style:style>
    <style:style style:name="WW_CharLFO11LVL3" style:family="text">
      <style:text-properties style:font-name="Arial" style:font-name-asian="Arial" style:font-name-complex="Arial" style:text-underline-type="none"/>
    </style:style>
    <style:style style:name="WW_CharLFO11LVL4" style:family="text">
      <style:text-properties style:font-name="Arial" style:font-name-asian="Arial" style:font-name-complex="Arial" style:text-underline-type="none"/>
    </style:style>
    <style:style style:name="WW_CharLFO11LVL5" style:family="text">
      <style:text-properties style:font-name="Arial" style:font-name-asian="Arial" style:font-name-complex="Arial" style:text-underline-type="none"/>
    </style:style>
    <style:style style:name="WW_CharLFO11LVL6" style:family="text">
      <style:text-properties style:font-name="Arial" style:font-name-asian="Arial" style:font-name-complex="Arial" style:text-underline-type="none"/>
    </style:style>
    <style:style style:name="WW_CharLFO11LVL7" style:family="text">
      <style:text-properties style:font-name="Arial" style:font-name-asian="Arial" style:font-name-complex="Arial" style:text-underline-type="none"/>
    </style:style>
    <style:style style:name="WW_CharLFO11LVL8" style:family="text">
      <style:text-properties style:font-name="Arial" style:font-name-asian="Arial" style:font-name-complex="Arial" style:text-underline-type="none"/>
    </style:style>
    <style:style style:name="WW_CharLFO11LVL9" style:family="text">
      <style:text-properties style:font-name="Arial" style:font-name-asian="Arial" style:font-name-complex="Arial" style:text-underline-type="none"/>
    </style:style>
    <style:style style:name="WW_CharLFO12LVL1" style:family="text">
      <style:text-properties style:font-name="Arial" style:font-name-asian="Arial" style:font-name-complex="Arial" style:text-underline-type="none"/>
    </style:style>
    <style:style style:name="WW_CharLFO12LVL2" style:family="text">
      <style:text-properties style:font-name="Arial" style:font-name-asian="Arial" style:font-name-complex="Arial" style:text-underline-type="none"/>
    </style:style>
    <style:style style:name="WW_CharLFO12LVL3" style:family="text">
      <style:text-properties style:font-name="Arial" style:font-name-asian="Arial" style:font-name-complex="Arial" style:text-underline-type="none"/>
    </style:style>
    <style:style style:name="WW_CharLFO12LVL4" style:family="text">
      <style:text-properties style:font-name="Arial" style:font-name-asian="Arial" style:font-name-complex="Arial" style:text-underline-type="none"/>
    </style:style>
    <style:style style:name="WW_CharLFO12LVL5" style:family="text">
      <style:text-properties style:font-name="Arial" style:font-name-asian="Arial" style:font-name-complex="Arial" style:text-underline-type="none"/>
    </style:style>
    <style:style style:name="WW_CharLFO12LVL6" style:family="text">
      <style:text-properties style:font-name="Arial" style:font-name-asian="Arial" style:font-name-complex="Arial" style:text-underline-type="none"/>
    </style:style>
    <style:style style:name="WW_CharLFO12LVL7" style:family="text">
      <style:text-properties style:font-name="Arial" style:font-name-asian="Arial" style:font-name-complex="Arial" style:text-underline-type="none"/>
    </style:style>
    <style:style style:name="WW_CharLFO12LVL8" style:family="text">
      <style:text-properties style:font-name="Arial" style:font-name-asian="Arial" style:font-name-complex="Arial" style:text-underline-type="none"/>
    </style:style>
    <style:style style:name="WW_CharLFO12LVL9" style:family="text">
      <style:text-properties style:font-name="Arial" style:font-name-asian="Arial" style:font-name-complex="Ari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4993in" text:list-level-position-and-space-mode="label-alignment">
          <style:list-level-label-alignment text:label-followed-by="listtab" fo:margin-left="0.9916in" fo:text-indent="-0.4993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." style:num-format="1" text:display-levels="2">
        <style:list-level-properties text:space-before="0.4861in" text:min-label-width="0.3194in" text:list-level-position-and-space-mode="label-alignment">
          <style:list-level-label-alignment text:label-followed-by="listtab" fo:margin-left="0.8055in" fo:text-indent="-0.3194in"/>
        </style:list-level-properties>
      </text:list-level-style-number>
      <text:list-level-style-number text:level="3" style:num-suffix="." style:num-format="1" text:display-levels="3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5in" text:list-level-position-and-space-mode="label-alignment">
          <style:list-level-label-alignment text:label-followed-by="listtab" fo:margin-left="1.9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444in" text:min-label-width="0.75in" text:list-level-position-and-space-mode="label-alignment">
          <style:list-level-label-alignment text:label-followed-by="listtab" fo:margin-left="2.6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05in" text:min-label-width="0.75in" text:list-level-position-and-space-mode="label-alignment">
          <style:list-level-label-alignment text:label-followed-by="listtab" fo:margin-left="3.18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166in" text:min-label-width="1in" text:list-level-position-and-space-mode="label-alignment">
          <style:list-level-label-alignment text:label-followed-by="listtab" fo:margin-left="3.9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027in" text:min-label-width="1in" text:list-level-position-and-space-mode="label-alignment">
          <style:list-level-label-alignment text:label-followed-by="listtab" fo:margin-left="4.4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8888in" text:min-label-width="1.25in" text:list-level-position-and-space-mode="label-alignment">
          <style:list-level-label-alignment text:label-followed-by="listtab" fo:margin-left="5.1388in" fo:text-indent="-1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text-align="end" fo:margin-top="0.3937in">
        <style:tab-stops>
          <style:tab-stop style:type="left" style:position="1.0006in"/>
        </style:tab-stops>
      </style:paragraph-properties>
    </style:style>
    <style:style style:name="T3" style:parent-style-name="DefaultParagraphFont" style:family="text">
      <style:text-properties style:font-name="Times" style:font-name-asian="Times" style:font-name-complex="Times" fo:font-size="9pt" style:font-size-asian="9pt" style:font-size-complex="9pt"/>
    </style:style>
    <style:style style:name="T4" style:parent-style-name="DefaultParagraphFont" style:family="text">
      <style:text-properties style:font-name="Times" style:font-name-asian="Times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end" fo:margin-bottom="1.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s text:c="18"/></text:span><text:span text:style-name="T4">Правилник о систематизацији расдних места</text:span></text:p>
      </style:header>
      <style:footer>
        <text:p text:style-name="P5"><text:span text:style-name="T6"><text:page-number text:fixed="false">20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Јована Бујошевић</meta:initial-creator>
    <dc:creator>Zoran Djordjevic</dc:creator>
    <meta:creation-date>2017-11-03T08:19:00Z</meta:creation-date>
    <dc:date>2017-11-03T08:19:00Z</dc:date>
    <meta:print-date>2017-11-03T08:18:00Z</meta:print-date>
    <meta:template xlink:href="Normal" xlink:type="simple"/>
    <meta:editing-cycles>2</meta:editing-cycles>
    <meta:editing-duration>PT60S</meta:editing-duration>
    <meta:document-statistic meta:page-count="42" meta:paragraph-count="241" meta:word-count="18076" meta:character-count="120871" meta:row-count="858" meta:non-whitespace-character-count="103036"/>
  </office:meta>
</office:document-meta>
</file>