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934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7479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8791in"/>
    </style:style>
    <style:style style:name="TableColumn9" style:family="table-column">
      <style:table-column-properties style:column-width="0.5465in"/>
    </style:style>
    <style:style style:name="Table2" style:family="table">
      <style:table-properties style:width="6.6118in" fo:margin-left="0in" table:align="left"/>
    </style:style>
    <style:style style:name="TableRow10" style:family="table-row">
      <style:table-row-properties style:min-row-height="0.3118in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fo:background-color="#FFFFFF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complex="Times New Roman" style:font-weight-complex="bold" fo:language="sr" fo:country="RS"/>
    </style:style>
    <style:style style:name="TableRow14" style:family="table-row">
      <style:table-row-properties style:min-row-height="0.2979in"/>
    </style:style>
    <style:style style:name="TableCell15" style:family="table-cell">
      <style:table-cell-properties fo:border="0.0069in solid #999999" fo:background-color="#DEEAF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sr" fo:country="RS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sr" fo:country="RS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sr" fo:country="RS"/>
    </style:style>
    <style:style style:name="TableRow21" style:family="table-row">
      <style:table-row-properties/>
    </style:style>
    <style:style style:name="TableCell22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sr" fo:country="RS"/>
    </style:style>
    <style:style style:name="TableCell24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26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28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30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32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34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Row36" style:family="table-row">
      <style:table-row-properties/>
    </style:style>
    <style:style style:name="TableCell3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z" fo:country="UZ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sr" fo:country="RS"/>
    </style:style>
    <style:style style:name="TableCell4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4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5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fo:language="sr" fo:country="RS"/>
    </style:style>
    <style:style style:name="P5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fo:language="sr" fo:country="RS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58" style:family="table-cell">
      <style:table-cell-properties fo:border="0.0069in solid #999999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6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63" style:family="table-cell">
      <style:table-cell-properties fo:border="0.0069in solid #999999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Извештај Канцеларије за информационе технологије и електронску управ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Подаци о уговорима у поступцима јавних набавки -<text:s/></text:span><text:span text:style-name="T18">I квартал 201</text:span><text:span text:style-name="T19">8</text:span><text:span text:style-name="T2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Добављач</text:p>
          </table:table-cell>
          <table:table-cell table:style-name="TableCell24">
            <text:p text:style-name="P25">Датум закључења уговора</text:p>
          </table:table-cell>
          <table:table-cell table:style-name="TableCell26">
            <text:p text:style-name="P27">Врста предмета</text:p>
          </table:table-cell>
          <table:table-cell table:style-name="TableCell28">
            <text:p text:style-name="P29">Предмет уговора</text:p>
          </table:table-cell>
          <table:table-cell table:style-name="TableCell30">
            <text:p text:style-name="P31">Процењена вредност без ПДВ-а</text:p>
          </table:table-cell>
          <table:table-cell table:style-name="TableCell32">
            <text:p text:style-name="P33">Уговорена вредност са ПДВ-ом</text:p>
          </table:table-cell>
          <table:table-cell table:style-name="TableCell34">
            <text:p text:style-name="P35">Основ ЗЈН</text:p>
          </table:table-cell>
        </table:table-row>
        <table:table-row table:style-name="TableRow36">
          <table:table-cell table:style-name="TableCell37">
            <text:p text:style-name="P38"><text:span text:style-name="T39">S&amp;T  Serbia d.o.o.<text:s/></text:span><text:span text:style-name="T40">Београд,</text:span></text:p>
            <text:p text:style-name="P41"/>
          </table:table-cell>
          <table:table-cell table:style-name="TableCell42">
            <text:p text:style-name="P43">26.02.2018. године</text:p>
            <text:p text:style-name="P44"/>
            <text:p text:style-name="P45"/>
          </table:table-cell>
          <table:table-cell table:style-name="TableCell46">
            <text:p text:style-name="P47">Услуге</text:p>
            <text:p text:style-name="P48"/>
            <text:p text:style-name="P49"/>
            <text:p text:style-name="P50"/>
          </table:table-cell>
          <table:table-cell table:style-name="TableCell51">
            <text:p text:style-name="P52"><text:span text:style-name="T53">Унапређење обједињених електронских услуга органа државне управе – остваривање права за локална новчана давања за Град Београд</text:span></text:p>
          </table:table-cell>
          <table:table-cell table:style-name="TableCell54">
            <text:p text:style-name="P55">2.542.000,00 динара</text:p>
            <text:p text:style-name="P56"/>
            <text:p text:style-name="P57"/>
          </table:table-cell>
          <table:table-cell table:style-name="TableCell58">
            <text:p text:style-name="P59"/>
            <text:p text:style-name="P60"><text:span text:style-name="T61">3.049.200,00<text:s/></text:span><text:span text:style-name="T62"><text:s/>динара</text:span></text:p>
          </table:table-cell>
          <table:table-cell table:style-name="TableCell63">
            <text:p text:style-name="P64"/>
            <text:p text:style-name="P65"><text:span text:style-name="T66">Члан 39. ЗЈН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žica Nelki</meta:initial-creator>
    <dc:creator>Slađana Andrejić</dc:creator>
    <meta:creation-date>2018-07-20T07:17:00Z</meta:creation-date>
    <dc:date>2018-07-20T07:17:00Z</dc:date>
    <meta:print-date>2018-07-20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