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0.4562in" style:use-optimal-column-width="false"/>
    </style:style>
    <style:style style:name="TableColumn5" style:family="table-column">
      <style:table-column-properties style:column-width="0.743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1.018in" style:use-optimal-column-width="false"/>
    </style:style>
    <style:style style:name="TableColumn8" style:family="table-column">
      <style:table-column-properties style:column-width="1.018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2" style:family="table">
      <style:table-properties style:width="6.6118in" fo:margin-left="0in" table:align="left"/>
    </style:style>
    <style:style style:name="TableRow10" style:family="table-row">
      <style:table-row-properties style:min-row-height="0.3118in" style:use-optimal-row-height="false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style:font-weight-complex="bold" fo:font-size="9pt" style:font-size-asian="9pt" style:font-size-complex="9pt" fo:language="sr" fo:country="RS"/>
    </style:style>
    <style:style style:name="TableRow14" style:family="table-row">
      <style:table-row-properties style:min-row-height="0.2979in" style:use-optimal-row-height="false"/>
    </style:style>
    <style:style style:name="TableCell15" style:family="table-cell">
      <style:table-cell-properties fo:border="0.0069in solid #999999" fo:background-color="#DEEA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sr" fo:country="R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sr" fo:country="R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sr" fo:country="R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sr" fo:country="R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sr" fo:country="R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TableCell26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sr" fo:country="RS"/>
    </style:style>
    <style:style style:name="TableCell28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sr" fo:country="RS"/>
    </style:style>
    <style:style style:name="TableCell30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sr" fo:country="RS"/>
    </style:style>
    <style:style style:name="TableCell32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sr" fo:country="RS"/>
    </style:style>
    <style:style style:name="TableCell34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sr" fo:country="RS"/>
    </style:style>
    <style:style style:name="TableCell36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sr" fo:country="R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uz" fo:country="UZ"/>
    </style:style>
    <style:style style:name="TableCell4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4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48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4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5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 fo:language="sr" fo:country="RS"/>
    </style:style>
    <style:style style:name="T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5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ヒラギノ角ゴ Pro W3" style:font-name-complex="Times New Roman" fo:font-size="9pt" style:font-size-asian="9pt" style:font-size-complex="9pt" fo:language="sr" fo:country="RS"/>
    </style:style>
    <style:style style:name="T62" style:parent-style-name="DefaultParagraphFont" style:family="text">
      <style:text-properties style:font-name="Times New Roman" style:font-name-asian="ヒラギノ角ゴ Pro W3" style:font-name-complex="Times New Roman" fo:font-size="9pt" style:font-size-asian="9pt" style:font-size-complex="9pt"/>
    </style:style>
    <style:style style:name="TableCell6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7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7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 fo:language="sr" fo:country="RS"/>
    </style:style>
    <style:style style:name="TableCell8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8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9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9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9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0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0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0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uz" fo:country="UZ"/>
    </style:style>
    <style:style style:name="TableCell11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1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1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2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128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2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sr" fo:country="CS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4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4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5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5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uz" fo:country="UZ"/>
    </style:style>
    <style:style style:name="TableCell16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6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6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6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7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17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sr" fo:country="RS"/>
    </style:style>
    <style:style style:name="TableCell18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9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19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CS"/>
    </style:style>
    <style:style style:name="TableCell19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20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margin-bottom="0in" fo:line-height="100%"/>
    </style:style>
    <style:style style:name="T202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20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uz" fo:country="UZ"/>
    </style:style>
    <style:style style:name="TableCell211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213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sr" fo:country="RS"/>
    </style:style>
    <style:style style:name="TableCell21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21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Times New Roman" style:font-name-complex="Times New Roman" fo:color="#000000" fo:font-size="9pt" style:font-size-asian="9pt" style:font-size-complex="9pt" fo:language="sr" fo:country="RS"/>
    </style:style>
    <style:style style:name="T222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22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TableCell22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Times New Roman" style:font-name-complex="Times New Roman" fo:font-size="9pt" style:font-size-asian="9pt" style:font-size-complex="9pt" fo:language="sr" fo:country="RS"/>
    </style:style>
    <style:style style:name="P231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Извештај Канцеларије за информационе технологије и електронску упра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Подаци о уговорима у поступцима јавних набавки -<text:s/></text:span><text:span text:style-name="T18">I</text:span><text:span text:style-name="T19">I</text:span><text:span text:style-name="T20"><text:s/>квартал 201</text:span><text:span text:style-name="T21">8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Добављач</text:p>
          </table:table-cell>
          <table:table-cell table:style-name="TableCell26">
            <text:p text:style-name="P27">Датум закључења уговора</text:p>
          </table:table-cell>
          <table:table-cell table:style-name="TableCell28">
            <text:p text:style-name="P29">Врста предмета</text:p>
          </table:table-cell>
          <table:table-cell table:style-name="TableCell30">
            <text:p text:style-name="P31">Предмет уговора</text:p>
          </table:table-cell>
          <table:table-cell table:style-name="TableCell32">
            <text:p text:style-name="P33">Процењена вредност без ПДВ-а</text:p>
          </table:table-cell>
          <table:table-cell table:style-name="TableCell34">
            <text:p text:style-name="P35">Уговорена вредност са ПДВ-ом</text:p>
          </table:table-cell>
          <table:table-cell table:style-name="TableCell36">
            <text:p text:style-name="P37">Основ ЗЈН</text:p>
          </table:table-cell>
        </table:table-row>
        <table:table-row table:style-name="TableRow38">
          <table:table-cell table:style-name="TableCell39">
            <text:p text:style-name="P40"><text:span text:style-name="T41">S&amp;T  Serbia d.o.o.<text:s/></text:span><text:span text:style-name="T42">Београд,</text:span></text:p>
          </table:table-cell>
          <table:table-cell table:style-name="TableCell43">
            <text:p text:style-name="P44"/>
            <text:p text:style-name="P45"><text:span text:style-name="T46">23.05.201</text:span><text:span text:style-name="T47">8</text:span><text:span text:style-name="T48">.<text:s/></text:span></text:p>
          </table:table-cell>
          <table:table-cell table:style-name="TableCell49">
            <text:p text:style-name="P50"/>
            <text:p text:style-name="P51">Услуга</text:p>
          </table:table-cell>
          <table:table-cell table:style-name="TableCell52">
            <text:p text:style-name="P53"><text:span text:style-name="T54">Софтверско о</text:span><text:span text:style-name="T55">државање апликативних система Портала еУправа</text:span></text:p>
          </table:table-cell>
          <table:table-cell table:style-name="TableCell56">
            <text:p text:style-name="P57"><text:span text:style-name="T58">8.333.333,00 динара</text:span></text:p>
          </table:table-cell>
          <table:table-cell table:style-name="TableCell59">
            <text:p text:style-name="P60"><text:span text:style-name="T61">9.996.000,00 д</text:span><text:span text:style-name="T62">инара</text:span></text:p>
          </table:table-cell>
          <table:table-cell table:style-name="TableCell63">
            <text:p text:style-name="P64">Члан 32. ЗЈН</text:p>
          </table:table-cell>
        </table:table-row>
        <table:table-row table:style-name="TableRow65">
          <table:table-cell table:style-name="TableCell66">
            <text:p text:style-name="P67"><text:span text:style-name="T68">EFFECTA SOLUTIONS DOO BEOGRAD (NOVI BEOGRAD</text:span><text:span text:style-name="T69">)</text:span><text:span text:style-name="T70">,</text:span></text:p>
          </table:table-cell>
          <table:table-cell table:style-name="TableCell71">
            <text:p text:style-name="P72"/>
            <text:p text:style-name="P73">20.06.2018.</text:p>
          </table:table-cell>
          <table:table-cell table:style-name="TableCell74">
            <text:p text:style-name="P75"/>
            <text:p text:style-name="P76"><text:span text:style-name="T77">Услуга</text:span></text:p>
          </table:table-cell>
          <table:table-cell table:style-name="TableCell78">
            <text:p text:style-name="P79"/>
            <text:p text:style-name="P80"><text:span text:style-name="T81">Унапређење и развој бриге о корисницима и унапређења и развоја интернет презентација</text:span></text:p>
          </table:table-cell>
          <table:table-cell table:style-name="TableCell82">
            <text:p text:style-name="P83"><text:span text:style-name="T84">18.651.000,00 динара</text:span></text:p>
          </table:table-cell>
          <table:table-cell table:style-name="TableCell85">
            <text:p text:style-name="P86"><text:span text:style-name="T87">22.372.800,00<text:s/></text:span><text:span text:style-name="T88">динара</text:span></text:p>
          </table:table-cell>
          <table:table-cell table:style-name="TableCell89">
            <text:p text:style-name="P90">Члан 32. ЗЈН</text:p>
          </table:table-cell>
        </table:table-row>
        <table:table-row table:style-name="TableRow91">
          <table:table-cell table:style-name="TableCell92">
            <text:p text:style-name="P93"><text:span text:style-name="T94">Група понуђача: Носилац посла: Comtrade System Integration d.o.o. Београд, члан групе понуђача: Roaming Networks d.o.o. Београд,<text:s/></text:span></text:p>
          </table:table-cell>
          <table:table-cell table:style-name="TableCell95">
            <text:p text:style-name="P96">26.06.2018.</text:p>
          </table:table-cell>
          <table:table-cell table:style-name="TableCell97">
            <text:p text:style-name="P98">Добра</text:p>
          </table:table-cell>
          <table:table-cell table:style-name="TableCell99">
            <text:p text:style-name="P100"><text:span text:style-name="T101">Набавка ИКТ инфраструктуре за државни Дата центар</text:span></text:p>
          </table:table-cell>
          <table:table-cell table:style-name="TableCell102">
            <text:p text:style-name="P103">120.833.332,00</text:p>
            <text:p text:style-name="P104">динара</text:p>
          </table:table-cell>
          <table:table-cell table:style-name="TableCell105">
            <text:p text:style-name="P106"><text:span text:style-name="T107">143.978.868,00 динара</text:span></text:p>
          </table:table-cell>
          <table:table-cell table:style-name="TableCell108">
            <text:p text:style-name="P109">Члан 32. ЗЈН</text:p>
          </table:table-cell>
        </table:table-row>
        <table:table-row table:style-name="TableRow110">
          <table:table-cell table:style-name="TableCell111">
            <text:p text:style-name="P112"><text:span text:style-name="T113">S&amp;T  Serbia d.o.o.<text:s/></text:span><text:span text:style-name="T114">Београд,</text:span></text:p>
          </table:table-cell>
          <table:table-cell table:style-name="TableCell115">
            <text:p text:style-name="P116">26.02.2018. године</text:p>
          </table:table-cell>
          <table:table-cell table:style-name="TableCell117">
            <text:p text:style-name="P118">Услуге</text:p>
          </table:table-cell>
          <table:table-cell table:style-name="TableCell119">
            <text:p text:style-name="P120"><text:span text:style-name="T121">Унапређење обједињених електронских услуга органа државне управе – остваривање права за локална новчана давања за Град Београд</text:span></text:p>
          </table:table-cell>
          <table:table-cell table:style-name="TableCell122">
            <text:p text:style-name="P123"><text:span text:style-name="T124">2.542.000,00 динара</text:span></text:p>
          </table:table-cell>
          <table:table-cell table:style-name="TableCell125">
            <text:p text:style-name="P126"><text:span text:style-name="T127">3.049.200,00<text:s/></text:span><text:span text:style-name="T128"><text:s/>динара</text:span></text:p>
          </table:table-cell>
          <table:table-cell table:style-name="TableCell129">
            <text:p text:style-name="P130"><text:span text:style-name="T131">Члан 39. ЗЈН</text:span></text:p>
          </table:table-cell>
        </table:table-row>
        <table:table-row table:style-name="TableRow132">
          <table:table-cell table:style-name="TableCell133">
            <text:p text:style-name="P134"><text:span text:style-name="T135">Ј</text:span><text:span text:style-name="T136">UMBO TRAVEL DOO</text:span><text:span text:style-name="T137">, Београд</text:span><text:span text:style-name="T138">,</text:span></text:p>
          </table:table-cell>
          <table:table-cell table:style-name="TableCell139">
            <text:p text:style-name="P140">09.05.2018. године</text:p>
          </table:table-cell>
          <table:table-cell table:style-name="TableCell141">
            <text:p text:style-name="P142">Услуге</text:p>
          </table:table-cell>
          <table:table-cell table:style-name="TableCell143">
            <text:p text:style-name="P144"><text:span text:style-name="T145">У</text:span><text:span text:style-name="T146">слуг</text:span><text:span text:style-name="T147">е агенције за посредовање при резервацији хотелског смештаја и при куповини авио карата</text:span></text:p>
          </table:table-cell>
          <table:table-cell table:style-name="TableCell148">
            <text:p text:style-name="P149"><text:span text:style-name="T150">1.000.000,00 динар<text:s/></text:span></text:p>
          </table:table-cell>
          <table:table-cell table:style-name="TableCell151">
            <text:p text:style-name="P152"><text:span text:style-name="T153">1.000.000,00 динара</text:span></text:p>
          </table:table-cell>
          <table:table-cell table:style-name="TableCell154">
            <text:p text:style-name="P155"><text:span text:style-name="T156">Члан 39. ЗЈН</text:span></text:p>
          </table:table-cell>
        </table:table-row>
        <table:table-row table:style-name="TableRow157">
          <table:table-cell table:style-name="TableCell158">
            <text:p text:style-name="P159"><text:span text:style-name="T160">S&amp;T  Serbia d.o.o.<text:s/></text:span><text:span text:style-name="T161">Београд,</text:span></text:p>
          </table:table-cell>
          <table:table-cell table:style-name="TableCell162">
            <text:p text:style-name="P163">07.05.2018. године</text:p>
          </table:table-cell>
          <table:table-cell table:style-name="TableCell164">
            <text:p text:style-name="P165">Услуге</text:p>
          </table:table-cell>
          <table:table-cell table:style-name="TableCell166">
            <text:p text:style-name="P167">Унапређење услуге издавања регистрационих налепница, случај Лизинга и Пуномоћника</text:p>
          </table:table-cell>
          <table:table-cell table:style-name="TableCell168">
            <text:p text:style-name="P169"><text:span text:style-name="T170">2.000.000,00 динара</text:span></text:p>
          </table:table-cell>
          <table:table-cell table:style-name="TableCell171">
            <text:p text:style-name="P172"><text:span text:style-name="T173">2.376.000,00 динара</text:span></text:p>
          </table:table-cell>
          <table:table-cell table:style-name="TableCell174">
            <text:p text:style-name="P175"><text:span text:style-name="T176">Члан 39. ЗЈН</text:span></text:p>
          </table:table-cell>
        </table:table-row>
        <table:table-row table:style-name="TableRow177">
          <table:table-cell table:style-name="TableCell178">
            <text:p text:style-name="P179"><text:span text:style-name="T180">Група понуђача: Носилац посла:<text:s/></text:span><text:span text:style-name="T181">Oblak Tehnologije DOO BEOGRAD-ZEMUN,<text:s/></text:span></text:p>
            <text:p text:style-name="P182"><text:span text:style-name="T183">и</text:span><text:span text:style-name="T184"><text:s/>члан групе понуђача:<text:s/></text:span><text:span text:style-name="T185">NEPO<text:s/></text:span><text:span text:style-name="T186">SYSTEM DOO</text:span><text:span text:style-name="T187"><text:s/>BEOGRAD-ZEMUN,<text:s/></text:span></text:p>
          </table:table-cell>
          <table:table-cell table:style-name="TableCell188">
            <text:p text:style-name="P189">11.05.2018. године</text:p>
          </table:table-cell>
          <table:table-cell table:style-name="TableCell190">
            <text:p text:style-name="P191">Добра</text:p>
          </table:table-cell>
          <table:table-cell table:style-name="TableCell192">
            <text:p text:style-name="P193"><text:span text:style-name="T194">Набавку опреме за интернет презентације<text:s/></text:span></text:p>
          </table:table-cell>
          <table:table-cell table:style-name="TableCell195">
            <text:p text:style-name="P196"><text:span text:style-name="T197">2.083.000</text:span><text:span text:style-name="T198">,00</text:span><text:span text:style-name="T199"><text:s/>динара</text:span></text:p>
          </table:table-cell>
          <table:table-cell table:style-name="TableCell200">
            <text:p text:style-name="P201"><text:span text:style-name="T202">2.494.798,80 динара</text:span></text:p>
          </table:table-cell>
          <table:table-cell table:style-name="TableCell203">
            <text:p text:style-name="P204"><text:span text:style-name="T205">Члан 39. ЗЈН</text:span></text:p>
          </table:table-cell>
        </table:table-row>
        <table:table-row table:style-name="TableRow206">
          <table:table-cell table:style-name="TableCell207">
            <text:p text:style-name="P208"><text:span text:style-name="T209">S&amp;T  Serbia d.o.o.<text:s/></text:span><text:span text:style-name="T210">Београд,</text:span></text:p>
          </table:table-cell>
          <table:table-cell table:style-name="TableCell211">
            <text:p text:style-name="P212">15.05.2018.</text:p>
          </table:table-cell>
          <table:table-cell table:style-name="TableCell213">
            <text:p text:style-name="P214">Услуге</text:p>
          </table:table-cell>
          <table:table-cell table:style-name="TableCell215">
            <text:p text:style-name="P216"><text:span text:style-name="T217">Услуге<text:s/></text:span><text:span text:style-name="T218">миграције и унапређења сервисне магистрале</text:span></text:p>
          </table:table-cell>
          <table:table-cell table:style-name="TableCell219">
            <text:p text:style-name="P220"><text:span text:style-name="T221">2</text:span><text:span text:style-name="T222">.200.000</text:span><text:span text:style-name="T223">,00</text:span><text:span text:style-name="T224"><text:s/>динара</text:span></text:p>
          </table:table-cell>
          <table:table-cell table:style-name="TableCell225">
            <text:p text:style-name="P226"><text:span text:style-name="T227">2.628.000,00 динара</text:span></text:p>
          </table:table-cell>
          <table:table-cell table:style-name="TableCell228">
            <text:p text:style-name="P229"><text:span text:style-name="T230">Члан 39. ЗЈН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žica Nelki</meta:initial-creator>
    <dc:creator>Marko Radonjić</dc:creator>
    <meta:creation-date>2018-07-23T07:11:00Z</meta:creation-date>
    <dc:date>2018-07-23T07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